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4" style:family="paragraph" style:parent-style-name="Header" style:master-page-name="">
      <style:paragraph-properties fo:margin-left="0cm" fo:margin-right="0cm" fo:margin-top="0cm" fo:margin-bottom="0cm" loext:contextual-spacing="false" fo:text-align="center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b42e4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c1d167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cb42e4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a35cfd" officeooo:paragraph-rsid="006836f4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d58ceb" officeooo:paragraph-rsid="00d58ceb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c1d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67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82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95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4e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a5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b4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c8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dfd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fa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3d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55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e8dc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c1d167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d44cf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55034" style:font-size-asian="10.5pt" style:font-weight-asian="normal" style:font-size-complex="12pt" style:font-weight-complex="normal"/>
    </style:style>
    <style:style style:name="T43" style:family="text">
      <style:text-properties officeooo:rsid="00d2c5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3">1.217</text:span>/<text:span text:style-name="T33">2019</text:span></text:p>
      <text:p text:style-name="P18"><text:span text:style-name="T2">V</text:span><text:span text:style-name="T3">oto de </text:span><text:span text:style-name="T2">C</text:span><text:span text:style-name="T3">ongratulações </text:span><text:span text:style-name="T9">ao</text:span><text:span text:style-name="T24">s</text:span><text:span text:style-name="T9"> agentes </text:span><text:span text:style-name="T22">de segurança </text:span><text:span text:style-name="T23">pública</text:span><text:span text:style-name="T9"> envolvidos na ação</text:span><text:span text:style-name="T7"> </text:span><text:span text:style-name="T9">de resgate da criança </text:span><text:span text:style-name="T21">levada</text:span><text:span text:style-name="T9"> após roubo de carro.</text:span></text:p>
      <text:p text:style-name="P15"><text:span text:style-name="T26">Considerando </text:span><text:span text:style-name="T27">que,</text:span><text:span text:style-name="T8"> no </text:span><text:span text:style-name="T10">último dia</text:span><text:span text:style-name="T8"> </text:span><text:span text:style-name="T9">20,</text:span><text:span text:style-name="T8"> </text:span><text:span text:style-name="T19">durante o</text:span><text:span text:style-name="T9"> roubo de </text:span><text:span text:style-name="T19">um</text:span><text:span text:style-name="T9"> veículo, </text:span><text:span text:style-name="T19">uma criança de 1 ano e 5 meses não </text:span><text:span text:style-name="T9">p</text:span><text:span text:style-name="T19">ô</text:span><text:span text:style-name="T9">de ser retirada </text:span><text:span text:style-name="T10">a tempo </text:span><text:span text:style-name="T21">do veículo </text:span><text:span text:style-name="T9">e acabou sendo </text:span><text:span text:style-name="T19">levada</text:span><text:span text:style-name="T9"> pelos bandidos.</text:span><text:span text:style-name="T4"> </text:span></text:p>
      <text:p text:style-name="P17"><text:span text:style-name="T20">Considerando que t</text:span><text:span text:style-name="T9">al ação causou </text:span><text:span text:style-name="T11">aflição</text:span><text:span text:style-name="T9"> nos familiares e mobilizou os agentes da </text:span><text:span text:style-name="T10">Brigada Militar, </text:span><text:span text:style-name="T20">Bombeiros, </text:span><text:span text:style-name="T10">ROCAM, Polícia Civil e Guarda Municipal de Novo Hamburgo e São Leopoldo</text:span><text:span text:style-name="T9">, que </text:span><text:span text:style-name="T11">realizaram uma ação conjunta, agindo </text:span><text:span text:style-name="T10">de forma eficaz </text:span><text:span text:style-name="T11">e </text:span><text:span text:style-name="T10">efetivando o resgate da criança,</text:span><text:span text:style-name="T5"> merecem o nosso reconhecimento e destaque.</text:span></text:p>
      <text:p text:style-name="P16"><text:span text:style-name="T31">Dessa forma, requer-se que s</text:span><text:span text:style-name="T32">eja consignado em Ata Voto de Congratulações </text:span><text:span text:style-name="T12">à </text:span><text:span text:style-name="T10">Brigada Militar, ROCAM, Polícia Civil e Guarda Municipal de Novo Hamburgo e São Leopoldo</text:span><text:span text:style-name="T13">,</text:span><text:span text:style-name="T28"> </text:span><text:span text:style-name="T29">e</text:span><text:span text:style-name="T30"> </text:span><text:span text:style-name="T14">s</text:span><text:span text:style-name="T15">eja oficiad</text:span><text:span text:style-name="T16">o</text:span><text:span text:style-name="T17"> </text:span><text:span text:style-name="T25">aos homenageados</text:span><text:span text:style-name="T6"> </text:span><text:span text:style-name="T18">com</text:span><text:span text:style-name="T15"> </text:span><text:span text:style-name="T25">as </text:span><text:span text:style-name="T15">congratulações em nome desta Casa Legislativa.</text:span></text:p>
      <text:p text:style-name="P21"/>
      <text:p text:style-name="P12"><text:span text:style-name="T35">Novo Hamburgo,</text:span><text:span text:style-name="T38"> </text:span><text:span text:style-name="T41">2</text:span><text:span text:style-name="T42">2</text:span><text:span text:style-name="T39"> de outubro</text:span><text:span text:style-name="T37"> de 2019</text:span><text:span text:style-name="T36">.</text:span></text:p>
      <text:p text:style-name="P13"/>
      <text:p text:style-name="P10"/>
      <text:p text:style-name="P14">Vereador<text:span text:style-name="T34"> Enfermeiro Vilmar</text:span></text:p>
      <text:p text:style-name="P11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20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0-21T15:13:15.269143798</meta:print-date>
    <meta:document-statistic meta:table-count="0" meta:image-count="1" meta:object-count="0" meta:page-count="1" meta:paragraph-count="15" meta:word-count="231" meta:character-count="1393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