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7a51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908c3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c6264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2c6264" officeooo:paragraph-rsid="002c62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908c3" style:font-weight-asian="normal" style:font-weight-complex="normal"/>
    </style:style>
    <style:style style:name="T5" style:family="text">
      <style:text-properties fo:font-weight="normal" officeooo:rsid="002c6264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color="#000000" officeooo:rsid="0024a672"/>
    </style:style>
    <style:style style:name="T9" style:family="text">
      <style:text-properties fo:color="#000000" officeooo:rsid="002908c3"/>
    </style:style>
    <style:style style:name="T10" style:family="text">
      <style:text-properties fo:color="#000000" fo:font-size="12pt" fo:font-weight="normal" officeooo:rsid="0024a672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2908c3" style:font-size-asian="12pt" style:font-weight-asian="normal" style:font-size-complex="12pt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177502"/>
    </style:style>
    <style:style style:name="T14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15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color="#1d2129" fo:font-size="12pt" fo:font-weight="normal" officeooo:rsid="002908c3" style:font-size-asian="12pt" style:font-weight-asian="normal" style:font-size-complex="12pt" style:font-weight-complex="normal"/>
    </style:style>
    <style:style style:name="T17" style:family="text">
      <style:text-properties fo:color="#1d2129" fo:font-size="12pt" officeooo:rsid="00195e96" style:font-size-asian="12pt" style:font-size-complex="12pt"/>
    </style:style>
    <style:style style:name="T18" style:family="text">
      <style:text-properties fo:color="#1d2129" fo:font-size="12pt" officeooo:rsid="002908c3" style:font-size-asian="12pt" style:font-size-complex="12pt"/>
    </style:style>
    <style:style style:name="T19" style:family="text">
      <style:text-properties fo:color="#1d2129" fo:font-size="12pt" officeooo:rsid="002b3792" style:font-size-asian="12pt" style:font-size-complex="12pt"/>
    </style:style>
    <style:style style:name="T20" style:family="text">
      <style:text-properties officeooo:rsid="002908c3"/>
    </style:style>
    <style:style style:name="T21" style:family="text">
      <style:text-properties officeooo:rsid="002bf1b1"/>
    </style:style>
    <style:style style:name="T22" style:family="text">
      <style:text-properties officeooo:rsid="002c6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1">4.340</text:span>/<text:span text:style-name="T6">2019</text:span></text:p>
      <text:p text:style-name="P8"><text:span text:style-name="T8">Colocação de grade de proteção em</text:span><text:span text:style-name="T9"> todas as bocas de lobo em torno das bancas</text:span><text:span text:style-name="T13">, no Bairro Centro</text:span>. </text:p>
      <text:p text:style-name="P7"><text:span text:style-name="T12">Solicita-se</text:span><text:span text:style-name="T7">, após os trâmites regimentais, </text:span><text:span text:style-name="T12">que seja enviada </text:span><text:span text:style-name="T7">cópia da presente proposição ao </text:span><text:span text:style-name="T12">Poder Executivo</text:span><text:span text:style-name="T7">, para que </text:span><text:span text:style-name="T12">realize as seguintes providências:</text:span></text:p>
      <text:p text:style-name="P11"><text:span text:style-name="T10"><text:tab/><text:tab/>Colocação de grade de proteção em</text:span><text:span text:style-name="T11"> todas as bocas de lobo em torno das bancas</text:span><text:span text:style-name="T14">, </text:span><text:span text:style-name="T16">no </text:span><text:span text:style-name="T14">Bairro Centro</text:span><text:span text:style-name="T15">.</text:span><text:span text:style-name="T17"> </text:span><text:span text:style-name="T18">Após a revitalização do centro, ainda não foram colocadas as grades de proteção nas bocas de lobo na área central da cidade, </text:span><text:span text:style-name="T19">assim evitando transtornos futuros.</text:span></text:p>
      <text:p text:style-name="P5"><text:span text:style-name="T3">N</text:span><text:span text:style-name="T1">ovo Hamburgo, </text:span><text:span text:style-name="T4">2</text:span><text:span text:style-name="T5">2</text:span><text:span text:style-name="T2"> de </text:span><text:span text:style-name="T4">outubro</text:span><text:span text:style-name="T2"> </text:span><text:span text:style-name="T1">de 201</text:span><text:span text:style-name="T4">9</text:span><text:span text:style-name="T1">.</text:span></text:p>
      <text:p text:style-name="P5"/>
      <text:p text:style-name="P6">Vereador <text:span text:style-name="T20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 original do autor.</text:p>
      <text:p text:style-name="P14"><text:span text:style-name="T2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2T10:24:32.557533022</dc:date>
    <meta:printed-by>Tainá Paiva</meta:printed-by>
    <meta:print-date>2019-10-21T15:05:56.383000000</meta:print-date>
    <dc:language>pt-BR</dc:language>
    <meta:editing-cycles>130</meta:editing-cycles>
    <meta:editing-duration>PT10H12M50S</meta:editing-duration>
    <meta:document-statistic meta:table-count="0" meta:image-count="1" meta:object-count="0" meta:page-count="1" meta:paragraph-count="14" meta:word-count="174" meta:character-count="1040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