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5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1cb8" officeooo:paragraph-rsid="0043066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aa3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8357d"/>
    </style:style>
    <style:style style:name="T7" style:family="text">
      <style:text-properties officeooo:rsid="00492c67"/>
    </style:style>
    <style:style style:name="T8" style:family="text">
      <style:text-properties officeooo:rsid="004d2a90"/>
    </style:style>
    <style:style style:name="T9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.342</text:span>/201<text:span text:style-name="T3">9</text:span></text:p>
      <text:p text:style-name="P11"><text:span text:style-name="T6">Recolocação da placa de identificação de nome de rua na esquina da Rua Joaquim Pedro Soares com a Rua Augusto Jung, Bairro Centro</text:span>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<text:tab/><text:tab/>Recolocação da placa de identificação de nome de rua na esquina da Rua Joaquim Pedro Soares com a Rua Augusto Jung, bairro Centro. </text:span></text:p>
      <text:p text:style-name="P10"/>
      <text:p text:style-name="P13"/>
      <text:p text:style-name="P9">Novo Hamburgo, <text:span text:style-name="T7">22 de outubro</text:span> de 201<text:span text:style-name="T5">9</text:span>.</text:p>
      <text:p text:style-name="P9"/>
      <text:p text:style-name="P9"/>
      <text:p text:style-name="P7">Vereador Felipe Kuhn Braun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09:49:54.196000000</meta:print-date>
    <meta:document-statistic meta:table-count="0" meta:image-count="1" meta:object-count="0" meta:page-count="1" meta:paragraph-count="14" meta:word-count="158" meta:character-count="948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