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en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en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557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051f2c"/>
    </style:style>
    <style:style style:name="P19" style:family="paragraph" style:parent-style-name="Standard">
      <style:paragraph-properties fo:text-align="justify" style:justify-single-word="false"/>
      <style:text-properties officeooo:paragraph-rsid="00375576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paragraph-rsid="00237df1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237df1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rsid="0014027a" officeooo:paragraph-rsid="00237df1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2f3ff8"/>
    </style:style>
    <style:style style:name="P2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2f3ff8"/>
    </style:style>
    <style:style style:name="P2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31b912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ae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1b9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29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a4f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b25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c57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ef4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3a4f07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071146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071146" style:font-size-asian="12pt" style:font-size-complex="12pt"/>
    </style:style>
    <style:style style:name="T2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officeooo:rsid="003a4f07"/>
    </style:style>
    <style:style style:name="T29" style:family="text">
      <style:text-properties officeooo:rsid="003b2527"/>
    </style:style>
    <style:style style:name="T30" style:family="text">
      <style:text-properties officeooo:rsid="003e8d13"/>
    </style:style>
    <style:style style:name="T31" style:family="text">
      <style:text-properties officeooo:rsid="00405b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0">1.219</text:span>/201<text:span text:style-name="T29">9</text:span></text:p>
      <text:p text:style-name="P10"/>
      <text:p text:style-name="P11"/>
      <text:p text:style-name="P15"><text:span text:style-name="T3">V</text:span><text:span text:style-name="T2">oto de </text:span><text:span text:style-name="T3">C</text:span><text:span text:style-name="T2">ongratulações </text:span><text:span text:style-name="T5">à diretora </text:span><text:span text:style-name="T11">Luciana Andrade de Araújo</text:span><text:span text:style-name="T7"> da EMEF </text:span><text:span text:style-name="T12">Dr. Antônio </text:span><text:span text:style-name="T7">Benfica Filho</text:span><text:span text:style-name="T5"> pela passagem do dia d</text:span><text:span text:style-name="T13">a</text:span><text:span text:style-name="T5"> diretor</text:span><text:span text:style-name="T13">a</text:span><text:span text:style-name="T5">.</text:span></text:p>
      <text:p text:style-name="P8"/>
      <text:p text:style-name="P14"/>
      <text:p text:style-name="P21"><text:span text:style-name="T17">Considerando a importância de lembrarmos e destacarmos o Dia d</text:span><text:span text:style-name="T18">o</text:span><text:span text:style-name="T19">(a)</text:span><text:span text:style-name="T18"> </text:span><text:span text:style-name="T21">Diretor(a) de Escola </text:span><text:span text:style-name="T20">comemorado </text:span><text:span text:style-name="T21">no dia 12 de novembro</text:span><text:span text:style-name="T20">, dando a relevância que a data merece, uma vez que </text:span><text:span text:style-name="T21">são os diretores de escolas que inseridos na comunidade escolar buscam meios e recursos para que o educando e a comunidade escolar tenham todas as condições de trabalho e aprendizado.</text:span></text:p>
      <text:p text:style-name="P22">Considerando que devido a seu empenho e muito esforço, foi nomead<text:span text:style-name="T28">a</text:span> <text:span text:style-name="T28">a</text:span> representante de sua querida escola. Suas decisões, sua compreensão, sua determinação são o que tornam a escola próspera e educadora.</text:p>
      <text:p text:style-name="P20"/>
      <text:p text:style-name="P23"><text:span text:style-name="T2">Evidenciando o trabalho d</text:span><text:span text:style-name="T6">o</text:span><text:span text:style-name="T13">(a)</text:span><text:span text:style-name="T6"> diretor(a)</text:span><text:span text:style-name="T2">, que dedica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24"><text:span text:style-name="T25">Considerando, enfim, </text:span><text:span text:style-name="T26">que</text:span><text:span text:style-name="T2"> acompanh</text:span><text:span text:style-name="T4">o</text:span><text:span text:style-name="T2"> seu crescimento, </text:span><text:span text:style-name="T25">trabalhando em</text:span><text:span text:style-name="T27"> prol da construção de uma educação para todos, repartindo conhecimentos, vivências e experiências.</text:span></text:p>
      <text:p text:style-name="P25"><text:span text:style-name="T23">Dessa forma, requer-se que seja <text:s/>consignado em Ata Voto de Congratulações </text:span><text:span text:style-name="T5">à </text:span><text:span text:style-name="T11">Luciana Andrade de Araújo </text:span><text:span text:style-name="T7">da EMEF </text:span><text:span text:style-name="T12">Dr. Antônio</text:span><text:span text:style-name="T7"> Benfica Filho</text:span><text:span text:style-name="T5">, pela passagem do dia d</text:span><text:span text:style-name="T13">a</text:span><text:span text:style-name="T5"> diretor</text:span><text:span text:style-name="T13">a</text:span><text:span text:style-name="T8">, e seja oficiado </text:span><text:span text:style-name="T5">à</text:span><text:span text:style-name="T8"> homenagead</text:span><text:span text:style-name="T5">a</text:span><text:span text:style-name="T8">, com as congratulações em nome desta Casa Legislativa.</text:span></text:p>
      <text:p text:style-name="P24"><text:span text:style-name="T9">Novo Hamburgo,</text:span><text:span text:style-name="T14"> </text:span><text:span text:style-name="T16">22</text:span><text:span text:style-name="T10"> de </text:span><text:span text:style-name="T15">outubro</text:span><text:span text:style-name="T9"> de 201</text:span><text:span text:style-name="T14">9</text:span><text:span text:style-name="T9">. </text:span></text:p>
      <text:list xml:id="list3520845281415557430" text:style-name="L1">
        <text:list-header>
          <text:p text:style-name="P26"/>
        </text:list-header>
      </text:list>
      <text:list xml:id="list5589497432521538053" text:style-name="L2">
        <text:list-header>
          <text:p text:style-name="P27"/>
        </text:list-header>
      </text:list>
      <text:p text:style-name="P7"/>
      <text:p text:style-name="P7">Vereador <text:span text:style-name="T24">Enio Brizola</text:span></text:p>
      <text:p text:style-name="P16"/>
      <text:p text:style-name="P16"/>
      <text:p text:style-name="P16"/>
      <text:p text:style-name="P18"/>
      <text:p text:style-name="P9"/>
      <text:p text:style-name="P9"/>
      <text:p text:style-name="P12"/>
      <text:p text:style-name="P13"/>
      <text:p text:style-name="P9"/>
      <text:p text:style-name="P17">Obs.: redação conforme original do autor.</text:p>
      <text:p text:style-name="P19">/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22T11:21:58.8016540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8" meta:character-count="1879" meta:non-whitespace-character-count="15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