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e0a1e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officeooo:paragraph-rsid="00051f2c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officeooo:paragraph-rsid="003e0a1e" style:font-size-asian="12pt" style:font-size-complex="12pt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b8557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21b537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0ea96e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1" fo:font-size="12pt" officeooo:paragraph-rsid="00237df1" style:font-size-asian="12pt" style:font-size-complex="12pt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1" fo:font-size="12pt" officeooo:rsid="0014027a" officeooo:paragraph-rsid="00237df1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30ff10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395e24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405baf" style:font-size-asian="12pt" style:font-size-complex="12pt"/>
    </style:style>
    <style:style style:name="P23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officeooo:paragraph-rsid="0030ff10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/>
      <style:text-properties style:font-name="Nimbus Roman No9 L1" fo:font-size="12pt" officeooo:paragraph-rsid="00237df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37d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50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65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1b5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f64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b25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c57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44e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14027a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3f64f6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1402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250b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3f64f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237d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2658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20192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0b85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3b25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44e9b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21b5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3c57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fo:color="#000000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34" style:family="text">
      <style:text-properties fo:color="#000000" fo:language="pt" fo:country="BR" fo:font-weight="normal" officeooo:rsid="0021cfc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officeooo:rsid="00071146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officeooo:rsid="00071146" style:font-size-asian="12pt" style:font-size-complex="12pt"/>
    </style:style>
    <style:style style:name="T3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40" style:family="text">
      <style:text-properties officeooo:rsid="003e0a1e"/>
    </style:style>
    <style:style style:name="T41" style:family="text">
      <style:text-properties officeooo:rsid="003f64f6"/>
    </style:style>
    <style:style style:name="T42" style:family="text">
      <style:text-properties officeooo:rsid="00402812"/>
    </style:style>
    <style:style style:name="T43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44" style:family="text">
      <style:text-properties officeooo:rsid="0044046b"/>
    </style:style>
    <style:style style:name="T45" style:family="text">
      <style:text-properties officeooo:rsid="0045e57c"/>
    </style:style>
    <style:style style:name="T4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44">1.221</text:span>/201<text:span text:style-name="T42">9</text:span></text:p>
      <text:p text:style-name="P15"/>
      <text:p text:style-name="P15"/>
      <text:p text:style-name="P16">Voto de Congratulações à diretora Bibiane Dias Rossi, da EMEF Caldas Júnior, pela passagem do dia d<text:span text:style-name="T41">a</text:span> diretor<text:span text:style-name="T41">a</text:span>. </text:p>
      <text:p text:style-name="P17"/>
      <text:p text:style-name="P17"/>
      <text:p text:style-name="P18"><text:span text:style-name="T15">Considerando a importância de lembrarmos e destacarmos o Dia d</text:span><text:span text:style-name="T16">o</text:span><text:span text:style-name="T17">(a)</text:span><text:span text:style-name="T16"> </text:span><text:span text:style-name="T19">Diretor(a) de Escola, </text:span><text:span text:style-name="T18">comemorado </text:span><text:span text:style-name="T19">no dia 12 de novembro</text:span><text:span text:style-name="T18">, dando a relevância que a data merece, uma vez que </text:span><text:span text:style-name="T19">são os diretores de escolas que inseridos na comunidade escolar buscam meios e recursos para que o educando e a comunidade escolar tenham todas as condições de trabalho e aprendizado.</text:span></text:p>
      <text:p text:style-name="P19">Considerando que devido a seu empenho e muito esforço, foi nomead<text:span text:style-name="T41">a</text:span> <text:span text:style-name="T41">a</text:span> representante de sua querida escola. Suas decisões, sua compreensão, sua determinação são o que tornam a escola próspera e educadora.</text:p>
      <text:p text:style-name="P24"/>
      <text:p text:style-name="P23"><text:span text:style-name="T18">Evidenciando o trabalho d</text:span><text:span text:style-name="T20">o</text:span><text:span text:style-name="T21">(a)</text:span><text:span text:style-name="T20"> diretor(a)</text:span><text:span text:style-name="T18">, que dedica-se à tarefa de educar seus alunos, motivando-os com criatividade, em busca de um melhor aprendizado, de</text:span><text:span text:style-name="T33">senvolvendo suas potencialidades e conhecimentos, fazendo do ato de educar um exercício de cidadania.</text:span></text:p>
      <text:p text:style-name="P20">Considerando, enfim, <text:span text:style-name="T35">que</text:span><text:span text:style-name="T18"> acompanh</text:span><text:span text:style-name="T22">o</text:span><text:span text:style-name="T18"> seu crescimento, </text:span>trabalhando em<text:span text:style-name="T46"> prol da construção de uma educação para todos, repartindo conhecimentos, vivências e experiências.</text:span></text:p>
      <text:p text:style-name="P21"><text:span text:style-name="T34">Dessa forma, requer-se que seja <text:s/>consignado em Ata Voto de Congratulações </text:span><text:span text:style-name="T23">à diretora </text:span><text:span text:style-name="T24">Bibiane Dias Rossi, da EMEF Caldas Júnior</text:span><text:span text:style-name="T23">, pela passagem do dia d</text:span><text:span text:style-name="T21">a</text:span><text:span text:style-name="T23"> diretor</text:span><text:span text:style-name="T21">a</text:span><text:span text:style-name="T25">, e seja oficiado </text:span><text:span text:style-name="T23">à</text:span><text:span text:style-name="T25"> homenagead</text:span><text:span text:style-name="T23">a</text:span><text:span text:style-name="T25">, com as congratulações em nome desta Casa Legislativa.</text:span></text:p>
      <text:p text:style-name="P22"><text:span text:style-name="T26">Novo Hamburgo,</text:span><text:span text:style-name="T27"> </text:span><text:span text:style-name="T28">22</text:span><text:span text:style-name="T29"> de </text:span><text:span text:style-name="T30">outubro</text:span><text:span text:style-name="T26"> de 201</text:span><text:span text:style-name="T27">9</text:span><text:span text:style-name="T26">. </text:span></text:p>
      <text:list xml:id="list6755742097729095504" text:style-name="L1">
        <text:list-header>
          <text:p text:style-name="P12"/>
        </text:list-header>
      </text:list>
      <text:list xml:id="list3122570090706069130" text:style-name="L2">
        <text:list-header>
          <text:p text:style-name="P14"/>
        </text:list-header>
      </text:list>
      <text:p text:style-name="P7">Vereador <text:span text:style-name="T35">Enio Brizola</text:span></text:p>
      <text:p text:style-name="P8"/>
      <text:p text:style-name="P8"/>
      <text:p text:style-name="P8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>Obs: <text:span text:style-name="T45">R</text:span>edação conforme original d<text:span text:style-name="T40">o</text:span> autor.</text:p>
      <text:p text:style-name="P11">/<text:span text:style-name="T4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11-12T20:12:24.42873846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93" meta:character-count="1854" meta:non-whitespace-character-count="15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