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ce5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2ce52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b53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46fce" style:font-size-asian="12pt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1" fo:font-size="12pt" officeooo:paragraph-rsid="00237df1" style:font-size-asian="12pt" style:font-size-complex="12pt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ea96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1" fo:font-size="12pt" officeooo:paragraph-rsid="00237df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rsid="0014027a" officeooo:paragraph-rsid="00237df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paragraph-rsid="00237df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1" fo:font-size="12pt" officeooo:paragraph-rsid="00237df1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1" fo:font-size="12pt" officeooo:paragraph-rsid="003cf63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884f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7ef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1b9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46f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677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884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b2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c57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404d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style="normal" fo:font-weight="normal" officeooo:rsid="0021cfc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5" style:family="text">
      <style:text-properties officeooo:rsid="00071146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3884f7"/>
    </style:style>
    <style:style style:name="T28" style:family="text">
      <style:text-properties officeooo:rsid="003a088b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404d1b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DejaVu Sans2"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3e82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4">1.222</text:span>/201<text:span text:style-name="T28">9</text:span></text:p>
      <text:p text:style-name="P15"/>
      <text:p text:style-name="P15"/>
      <text:p text:style-name="P15"/>
      <text:p text:style-name="P19"><text:span text:style-name="T11">V</text:span><text:span text:style-name="T5">oto de </text:span><text:span text:style-name="T11">C</text:span><text:span text:style-name="T5">ongratulações </text:span><text:span text:style-name="T7">à diretora </text:span><text:span text:style-name="T10">Glaucia Regina Zanatta, </text:span><text:span text:style-name="T17">da </text:span><text:span text:style-name="T9">EMEI </text:span><text:span text:style-name="T10">Caracol</text:span><text:span text:style-name="T7">, pela passagem do </text:span><text:span text:style-name="T14">D</text:span><text:span text:style-name="T7">ia d</text:span><text:span text:style-name="T18">a</text:span><text:span text:style-name="T7"> </text:span><text:span text:style-name="T14">D</text:span><text:span text:style-name="T7">iretor</text:span><text:span text:style-name="T18">a</text:span><text:span text:style-name="T7">.</text:span></text:p>
      <text:p text:style-name="P12"/>
      <text:p text:style-name="P20"/>
      <text:p text:style-name="P21"><text:span text:style-name="T2">Considerando a importância de lembrarmos e destacarmos o Dia d</text:span><text:span text:style-name="T3">o</text:span><text:span text:style-name="T4">(a)</text:span><text:span text:style-name="T3"> </text:span><text:span text:style-name="T6">Diretor(a) de Escola, </text:span><text:span text:style-name="T5">comemorado </text:span><text:span text:style-name="T6">no dia 12 de novembro</text:span><text:span text:style-name="T5">, dando a relevância que a data merece, uma vez que </text:span><text:span text:style-name="T6">são os diretores de escolas que inseridos na comunidade escolar buscam meios e recursos para que o educando e a comunidade escolar tenham todas as condições de trabalho e aprendizado.</text:span></text:p>
      <text:p text:style-name="P22">Considerando que devido a seu empenho e muito esforço, foi nomead<text:span text:style-name="T27">a</text:span> <text:span text:style-name="T27">a</text:span> representante de sua querida escola. Suas decisões, sua compreensão, sua determinação são o que tornam a escola próspera e educadora.</text:p>
      <text:p text:style-name="P23"/>
      <text:p text:style-name="P24"><text:span text:style-name="T5">Evidenciando o trabalho d</text:span><text:span text:style-name="T12">o</text:span><text:span text:style-name="T18">(a)</text:span><text:span text:style-name="T12"> diretor(a)</text:span><text:span text:style-name="T5">, que dedica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8"><text:s/><text:tab/><text:tab/> <text:s text:c="3"/>Considerando, enfim, <text:span text:style-name="T25">que</text:span><text:span text:style-name="T5"> acompanh</text:span><text:span text:style-name="T13">o</text:span><text:span text:style-name="T5"> seu crescimento, </text:span>trabalhando em<text:span text:style-name="T26"> prol da construção de uma educação para todos, repartindo conhecimentos, vivências e experiências.</text:span></text:p>
      <text:p text:style-name="P16"><text:span text:style-name="T23"><text:tab/> <text:s text:c="15"/></text:span><text:span text:style-name="T22">Dessa forma, requer-se que seja <text:s/>consignado em Ata Voto de Congratulações </text:span><text:span text:style-name="T7">à diretora </text:span><text:span text:style-name="T10">Glaucia Regina Zanatta</text:span><text:span text:style-name="T9"> EMEI </text:span><text:span text:style-name="T10">Caracol</text:span><text:span text:style-name="T7">, pela passagem do dia d</text:span><text:span text:style-name="T18">a</text:span><text:span text:style-name="T7"> diretor</text:span><text:span text:style-name="T18">a</text:span><text:span text:style-name="T8">, e seja oficiado </text:span><text:span text:style-name="T7">à</text:span><text:span text:style-name="T8"> homenagead</text:span><text:span text:style-name="T7">a</text:span><text:span text:style-name="T8">, com as congratulações em nome desta Casa Legislativa.</text:span></text:p>
      <text:p text:style-name="P16"/>
      <text:p text:style-name="P25"><text:span text:style-name="T15"><text:s/>Novo Hamburgo,</text:span><text:span text:style-name="T19"> </text:span><text:span text:style-name="T21">22 </text:span><text:span text:style-name="T16">de </text:span><text:span text:style-name="T20">outubro</text:span><text:span text:style-name="T15"> de 201</text:span><text:span text:style-name="T19">9</text:span><text:span text:style-name="T15">. </text:span></text:p>
      <text:list xml:id="list4986927114078215855" text:style-name="L1">
        <text:list-header>
          <text:p text:style-name="P13"/>
        </text:list-header>
      </text:list>
      <text:list xml:id="list7717457306729671403" text:style-name="L2">
        <text:list-header>
          <text:p text:style-name="P17"/>
        </text:list-header>
      </text:list>
      <text:p text:style-name="P7">Vereador <text:span text:style-name="T25">Enio Brizola</text:span></text:p>
      <text:p text:style-name="P8"/>
      <text:p text:style-name="P8"/>
      <text:p text:style-name="P8"/>
      <text:p text:style-name="P10"/>
      <text:p text:style-name="P10"/>
      <text:p text:style-name="P14"/>
      <text:p text:style-name="P14"/>
      <text:p text:style-name="P14"/>
      <text:p text:style-name="P14"/>
      <text:p text:style-name="P9">Obs.: Redação conforme original do autor.</text:p>
      <text:p text:style-name="P11"><text:span text:style-name="T30">/</text:span><text:span text:style-name="T31">AP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3" style:font-family-asian="'DejaVu Sans'" style:font-family-generic-asian="system" style:font-pitch-asian="variable" style:font-size-asian="18pt" style:font-weight-asian="bold" style:font-name-complex="DejaVu Sans3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22T11:34:16.9436916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0" meta:character-count="1871" meta:non-whitespace-character-count="15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