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95a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0192b" officeooo:paragraph-rsid="0032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2f894" style:font-size-asian="12pt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e9803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237df1" style:font-size-asian="12pt" style:font-size-complex="12pt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1" fo:font-size="12pt" officeooo:paragraph-rsid="00237df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1" fo:font-size="12pt" fo:language="pt" fo:country="BR" fo:font-weight="normal" officeooo:rsid="0014027a" officeooo:paragraph-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rsid="0014027a" officeooo:paragraph-rsid="00237df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1" fo:font-size="12pt" officeooo:paragraph-rsid="00237df1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1" fo:font-size="12pt" officeooo:paragraph-rsid="003f93f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99cm" style:auto-text-indent="false"/>
      <style:text-properties style:use-window-font-color="true" style:font-name="Nimbus Roman No9 L1" fo:font-size="12pt" fo:language="pt" fo:country="BR" fo:font-weight="normal" officeooo:rsid="000b8557" officeooo:paragraph-rsid="0032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dc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95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86e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76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8a9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baa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c3d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013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e98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e98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8" style:family="text">
      <style:text-properties officeooo:rsid="00071146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33761d"/>
    </style:style>
    <style:style style:name="T31" style:family="text">
      <style:text-properties officeooo:rsid="003baa97"/>
    </style:style>
    <style:style style:name="T32" style:family="text">
      <style:text-properties officeooo:rsid="003e4f86"/>
    </style:style>
    <style:style style:name="T33" style:family="text">
      <style:text-properties officeooo:rsid="004013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0">º 1.224</text:span>/201<text:span text:style-name="T32">9</text:span></text:p>
      <text:p text:style-name="P15"/>
      <text:p text:style-name="P15"/>
      <text:p text:style-name="P15"/>
      <text:p text:style-name="P20"><text:span text:style-name="T10">V</text:span><text:span text:style-name="T5">oto de </text:span><text:span text:style-name="T10">C</text:span><text:span text:style-name="T5">ongratulações </text:span><text:span text:style-name="T7">à diretora Vânia Miritz, da E</text:span><text:span text:style-name="T11">MEF</text:span><text:span text:style-name="T7"> Irmão Nilo, pela passagem do </text:span><text:span text:style-name="T16">D</text:span><text:span text:style-name="T7">ia d</text:span><text:span text:style-name="T17">a</text:span><text:span text:style-name="T7"> </text:span><text:span text:style-name="T16">D</text:span><text:span text:style-name="T7">iretor</text:span><text:span text:style-name="T17">a</text:span><text:span text:style-name="T7">.</text:span></text:p>
      <text:p text:style-name="P11"/>
      <text:p text:style-name="P21"/>
      <text:p text:style-name="P22"><text:span text:style-name="T2">Considerando a importância de lembrarmos e destacarmos o Dia d</text:span><text:span text:style-name="T3">o</text:span><text:span text:style-name="T4">(a)</text:span><text:span text:style-name="T3"> </text:span><text:span text:style-name="T6">Diretor(a)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3"/>
      <text:p text:style-name="P24">Considerando que devido a seu empenho e muito esforço, foi nomead<text:span text:style-name="T31">a</text:span> <text:span text:style-name="T31">a</text:span> representante de sua querida escola. Suas decisões, sua compreensão, sua determinação são o que tornam a escola próspera e educadora.</text:p>
      <text:p text:style-name="P25"/>
      <text:p text:style-name="P26"><text:span text:style-name="T5">Evidenciando o trabalho d</text:span><text:span text:style-name="T12">o</text:span><text:span text:style-name="T18">(a)</text:span><text:span text:style-name="T12"> diretor(a)</text:span><text:span text:style-name="T5">, que dedica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9"><text:s/><text:tab/><text:tab/> <text:s text:c="3"/>Considerando, enfim, <text:span text:style-name="T28">que</text:span><text:span text:style-name="T5"> acompanh</text:span><text:span text:style-name="T13">o</text:span><text:span text:style-name="T5"> seu crescimento, </text:span>trabalhando em<text:span text:style-name="T29"> prol da construção de uma educação para todos, repartindo conhecimentos, vivências e experiências.</text:span></text:p>
      <text:p text:style-name="P16"><text:span text:style-name="T26"><text:tab/> <text:s text:c="15"/></text:span><text:span text:style-name="T25">Dessa forma, requer-se que seja <text:s/>consignado em Ata Voto de Congratulações </text:span><text:span text:style-name="T7">à diretora Vânia Miritz, da E</text:span><text:span text:style-name="T9">MEF</text:span><text:span text:style-name="T7"> Irmão Nilo, pela passagem do dia d</text:span><text:span text:style-name="T19">a</text:span><text:span text:style-name="T7"> diretor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12"/>
      <text:p text:style-name="P27"><text:span text:style-name="T14">Novo Hamburgo,</text:span><text:span text:style-name="T20"> </text:span><text:span text:style-name="T22">22</text:span><text:span text:style-name="T15"> de </text:span><text:span text:style-name="T21">outubro</text:span><text:span text:style-name="T14"> de 201</text:span><text:span text:style-name="T20">9</text:span><text:span text:style-name="T14">. </text:span></text:p>
      <text:p text:style-name="P28"/>
      <text:list xml:id="list8982558370709368065" text:style-name="L1">
        <text:list-header>
          <text:p text:style-name="P13"/>
        </text:list-header>
      </text:list>
      <text:list xml:id="list6618076645258892942" text:style-name="L2">
        <text:list-header>
          <text:p text:style-name="P17"/>
        </text:list-header>
      </text:list>
      <text:p text:style-name="P7">Vereador <text:span text:style-name="T28">Enio Brizola</text:span></text:p>
      <text:p text:style-name="P8"/>
      <text:p text:style-name="P8"/>
      <text:p text:style-name="P8"/>
      <text:p text:style-name="P10"/>
      <text:p text:style-name="P14"/>
      <text:p text:style-name="P14"/>
      <text:p text:style-name="P14"/>
      <text:p text:style-name="P9"/>
      <text:p text:style-name="P9">Obs.: Redação conforme original do autor.</text:p>
      <text:p text:style-name="P18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2T11:39:34.4390218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60" meta:non-whitespace-character-count="15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