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Charter" svg:font-family="'Bitstream Charter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e48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379244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2e48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1305d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2e48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10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2e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8d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9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bc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9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47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e929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aea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101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8db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bc4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b9a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e92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2e4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447a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45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071146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71146" style:font-size-asian="12pt" style:font-size-complex="12pt"/>
    </style:style>
    <style:style style:name="T4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officeooo:rsid="003b9a49"/>
    </style:style>
    <style:style style:name="T51" style:family="text">
      <style:text-properties officeooo:rsid="003e9297"/>
    </style:style>
    <style:style style:name="T52" style:family="text">
      <style:text-properties officeooo:rsid="003f346a"/>
    </style:style>
    <style:style style:name="T53" style:family="text">
      <style:text-properties style:font-name="Nimbus Roman No9 L" fo:font-size="12pt" fo:font-weight="normal" officeooo:rsid="00379244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officeooo:rsid="00436cae"/>
    </style:style>
    <style:style style:name="T55" style:family="text">
      <style:text-properties officeooo:rsid="0045a2f1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4">1.225</text:span>/201<text:span text:style-name="T52">9</text:span></text:p>
      <text:p text:style-name="P14"/>
      <text:p text:style-name="P14"/>
      <text:p text:style-name="P14"/>
      <text:p text:style-name="P16"><text:span text:style-name="T25">V</text:span><text:span text:style-name="T23">oto de </text:span><text:span text:style-name="T25">C</text:span><text:span text:style-name="T23">ongratulações </text:span><text:span text:style-name="T26">à diretora </text:span><text:span text:style-name="T27">Aline Rodrigues Vargas, da E</text:span><text:span text:style-name="T28">MEF</text:span><text:span text:style-name="T27"> </text:span><text:span text:style-name="T29">Pres</text:span><text:span text:style-name="T30">idente</text:span><text:span text:style-name="T29"> </text:span><text:span text:style-name="T27">Get</text:span><text:span text:style-name="T28">ú</text:span><text:span text:style-name="T27">lio Vargas</text:span><text:span text:style-name="T26">, pela passagem do </text:span><text:span text:style-name="T31">D</text:span><text:span text:style-name="T26">ia d</text:span><text:span text:style-name="T32">a </text:span><text:span text:style-name="T31">D</text:span><text:span text:style-name="T26">iretor</text:span><text:span text:style-name="T32">a</text:span><text:span text:style-name="T26">.</text:span></text:p>
      <text:p text:style-name="P11"/>
      <text:p text:style-name="P17"/>
      <text:p text:style-name="P18"><text:span text:style-name="T20">Considerando a importância de lembrarmos e destacarmos o Dia</text:span><text:span text:style-name="T22"> </text:span><text:span text:style-name="T20">d</text:span><text:span text:style-name="T21">o</text:span><text:span text:style-name="T22">(a)</text:span><text:span text:style-name="T21"> </text:span><text:span text:style-name="T24">Diretor (a) de Escola, </text:span><text:span text:style-name="T23">comemorado </text:span><text:span text:style-name="T24">no dia 12 de novembro</text:span><text:span text:style-name="T23">, dando a relevância que a data merece, uma vez que </text:span><text:span text:style-name="T24">são os diretores de escolas que inseridos na comunidade escolar buscam meios e recursos para que o educando e a comunidade escolar tenham todas as condições de trabalho e aprendizado.</text:span></text:p>
      <text:p text:style-name="P19">Considerando que devido a seu empenho e muito esforço, foi nomead<text:span text:style-name="T51">a</text:span> <text:span text:style-name="T51">a</text:span> representante de sua querida escola. Suas decisões, sua compreensão, sua determinação são o que tornam a escola próspera e educadora.</text:p>
      <text:p text:style-name="P23"/>
      <text:p text:style-name="P22"><text:span text:style-name="T23">Evidenciando o trabalho d</text:span><text:span text:style-name="T33">o</text:span><text:span text:style-name="T32">(a)</text:span><text:span text:style-name="T33"> diretor(a)</text:span><text:span text:style-name="T23">, que dedica-se à tarefa de educar seus alunos, motivando-os com criatividade, em busca de um melhor aprendizado, de</text:span><text:span text:style-name="T44">senvolvendo suas potencialidades e conhecimentos, fazendo do ato de educar um exercício de cidadania.</text:span></text:p>
      <text:p text:style-name="P20">Considerando, enfim, <text:span text:style-name="T46">que</text:span><text:span text:style-name="T23"> acompanh</text:span><text:span text:style-name="T34">o</text:span><text:span text:style-name="T23"> seu crescimento, </text:span>trabalhando em<text:span text:style-name="T56"> prol da construção de uma educação para todos, repartindo conhecimentos, vivências e experiências.</text:span></text:p>
      <text:p text:style-name="P20"><text:span text:style-name="T45">Dessa forma, requer-se que seja <text:s/>consignado em Ata Voto de Congratulações </text:span><text:span text:style-name="T26">à diretora </text:span><text:span text:style-name="T27">Aline Rodrigues Vargas, da E</text:span><text:span text:style-name="T35">MEF </text:span><text:span text:style-name="T29">Pres</text:span><text:span text:style-name="T30">idente</text:span><text:span text:style-name="T27"> Get</text:span><text:span text:style-name="T35">ú</text:span><text:span text:style-name="T27">lio Vargas</text:span><text:span text:style-name="T26">, pela passagem do dia d</text:span><text:span text:style-name="T32">a</text:span><text:span text:style-name="T26"> diretor</text:span><text:span text:style-name="T32">a</text:span><text:span text:style-name="T36">, e seja oficiado </text:span><text:span text:style-name="T26">à</text:span><text:span text:style-name="T36"> homenagead</text:span><text:span text:style-name="T26">a</text:span><text:span text:style-name="T36">, com as congratulações em nome desta Casa Legislativa.</text:span></text:p>
      <text:p text:style-name="P21"><text:span text:style-name="T37">Novo Hamburgo, </text:span><text:span text:style-name="T38">22</text:span><text:span text:style-name="T39"> de </text:span><text:span text:style-name="T40">outubro</text:span><text:span text:style-name="T37"> de 201</text:span><text:span text:style-name="T41">9</text:span><text:span text:style-name="T37">. </text:span></text:p>
      <text:list xml:id="list8892730979015900594" text:style-name="L1">
        <text:list-header>
          <text:p text:style-name="P13"/>
        </text:list-header>
      </text:list>
      <text:p text:style-name="P24"/>
      <text:p text:style-name="P24">Vereador <text:span text:style-name="T46">Enio Brizola</text:span></text:p>
      <text:p text:style-name="P8"/>
      <text:p text:style-name="P8"/>
      <text:p text:style-name="P8"/>
      <text:p text:style-name="P10"/>
      <text:p text:style-name="P12"/>
      <text:p text:style-name="P12"/>
      <text:p text:style-name="P12"/>
      <text:p text:style-name="P7"/>
      <text:p text:style-name="P9"/>
      <text:p text:style-name="P9"/>
      <text:p text:style-name="P9">Obs.: <text:span text:style-name="T50">R</text:span>edação conforme original do autor.</text:p>
      <text:p text:style-name="P15">/<text:span text:style-name="T5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Charter" svg:font-family="'Bitstream Charter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12T20:01:51.8493881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6" meta:character-count="1887" meta:non-whitespace-character-count="16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