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35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10460" officeooo:paragraph-rsid="003104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2d352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2d352d" style:font-size-asian="12pt" style:font-size-complex="12pt"/>
    </style:style>
    <style:style style:name="P1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10460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3770d1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7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87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8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10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3c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67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a84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d3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104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8c1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3c5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287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89dd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7" style:family="text">
      <style:text-properties officeooo:rsid="00071146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071146" style:font-size-asian="12pt" style:font-size-complex="12pt"/>
    </style:style>
    <style:style style:name="T4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03768c4"/>
    </style:style>
    <style:style style:name="T42" style:family="text">
      <style:text-properties officeooo:rsid="0038baad"/>
    </style:style>
    <style:style style:name="T43" style:family="text">
      <style:text-properties officeooo:rsid="0038c1b5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2">1.227</text:span>/201<text:span text:style-name="T41">9</text:span></text:p>
      <text:p text:style-name="P17"/>
      <text:p text:style-name="P17"/>
      <text:p text:style-name="P17"/>
      <text:p text:style-name="P18"><text:span text:style-name="T27">V</text:span><text:span text:style-name="T14">oto de </text:span><text:span text:style-name="T27">C</text:span><text:span text:style-name="T14">ongratulações </text:span><text:span text:style-name="T16">à diretora </text:span><text:span text:style-name="T23">Gabriela Hoff</text:span><text:span text:style-name="T18">, da E</text:span><text:span text:style-name="T19">MEF</text:span><text:span text:style-name="T18"> Presidente João Goulart,</text:span><text:span text:style-name="T16"> pela passagem do </text:span><text:span text:style-name="T28">D</text:span><text:span text:style-name="T16">ia do </text:span><text:span text:style-name="T28">D</text:span><text:span text:style-name="T16">iretor </text:span><text:span text:style-name="T29">(a)</text:span><text:span text:style-name="T16">.</text:span></text:p>
      <text:p text:style-name="P10"/>
      <text:p text:style-name="P19"/>
      <text:p text:style-name="P20"><text:span text:style-name="T12">Considerando a importância de lembrarmos e destacarmos o Dia d</text:span><text:span text:style-name="T13">o </text:span><text:span text:style-name="T15">Diretor (a) de Escola </text:span><text:span text:style-name="T14">comemorado </text:span><text:span text:style-name="T15">no dia 12 de novembro</text:span><text:span text:style-name="T14">, dando a relevância que a data merece, uma vez que, </text:span><text:span text:style-name="T15">são os diretores de escolas que inseridos na comunidade escolar buscam meios e recursos para que o educando e a comunidade escolar tenham todas as condições de trabalho e aprendizado.</text:span></text:p>
      <text:p text:style-name="P23">Considerando que devido a seu empenho e muito esforço, foi nomeado o representante de sua querida escola. Suas decisões, sua compreensão, sua determinação são o que tornam a escola próspera e educadora.</text:p>
      <text:p text:style-name="P26"/>
      <text:p text:style-name="P24"><text:span text:style-name="T14">Evidenciando o trabalho d</text:span><text:span text:style-name="T30">o diretor (a)</text:span><text:span text:style-name="T14">, que dedica-se à tarefa de educar seus alunos, motivando-os com criatividade, em busca de um melhor aprendizado, de</text:span><text:span text:style-name="T36">senvolvendo suas potencialidades e conhecimentos, fazendo do ato de educar um exercício de cidadania.</text:span></text:p>
      <text:p text:style-name="P24"><text:s/>Considerando, enfim, <text:span text:style-name="T37">que</text:span><text:span text:style-name="T14"> acompanh</text:span><text:span text:style-name="T31">o</text:span><text:span text:style-name="T14"> seu crescimento, </text:span>trabalhando em<text:span text:style-name="T44"> prol da construção de uma educação para todos, repartindo conhecimentos, vivências e experiências;</text:span></text:p>
      <text:p text:style-name="P21"><text:span text:style-name="T35"><text:tab/> </text:span><text:span text:style-name="T34">Dessa forma, requer-se que seja <text:s/>consignado em Ata Voto de Congratulações </text:span><text:span text:style-name="T16">à diretora </text:span><text:span text:style-name="T23">Gabriela Hoff</text:span><text:span text:style-name="T18"> da E</text:span><text:span text:style-name="T19">MEF</text:span><text:span text:style-name="T18"> Presidente João Goulart</text:span><text:span text:style-name="T16">, pela passagem do dia do diretor (a)</text:span><text:span text:style-name="T17"> e seja oficiado </text:span><text:span text:style-name="T16">à</text:span><text:span text:style-name="T17"> homenagead</text:span><text:span text:style-name="T16">a</text:span><text:span text:style-name="T17">, com as congratulações em nome desta Casa Legislativa.</text:span></text:p>
      <text:p text:style-name="P14"/>
      <text:p text:style-name="P22"><text:span text:style-name="T22">N</text:span><text:span text:style-name="T20">ovo Hamburgo, </text:span><text:span text:style-name="T26">22</text:span><text:span text:style-name="T21"> de </text:span><text:span text:style-name="T25">outubro</text:span><text:span text:style-name="T20"> de 201</text:span><text:span text:style-name="T24">9</text:span><text:span text:style-name="T20">. </text:span></text:p>
      <text:list xml:id="list382281317132225471" text:style-name="L1">
        <text:list-header>
          <text:p text:style-name="P11"/>
        </text:list-header>
      </text:list>
      <text:list xml:id="list9082851995080481902" text:style-name="L2">
        <text:list-header>
          <text:p text:style-name="P16"/>
        </text:list-header>
      </text:list>
      <text:p text:style-name="P27"/>
      <text:p text:style-name="P27">Vereador <text:span text:style-name="T37">Enio Brizola</text:span></text:p>
      <text:p text:style-name="P7"/>
      <text:p text:style-name="P7"/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8">Obs.: Redação conforme original do autor.</text:p>
      <text:p text:style-name="P15">/<text:span text:style-name="T43">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7" meta:character-count="1867" meta:non-whitespace-character-count="15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