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3a5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37e0c9" style:font-size-asian="12pt" style:font-size-complex="12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37df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rsid="0014027a" officeooo:paragraph-rsid="00237df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0ff1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a086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48f3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30ff1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237df1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08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e17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fd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27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37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82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4179d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4374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658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2988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2fd7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3a08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3e17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3fd5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427f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3b2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4824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3c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37e0c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7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50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officeooo:rsid="00071146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071146" style:font-size-asian="12pt" style:font-size-complex="12pt"/>
    </style:style>
    <style:style style:name="T5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officeooo:rsid="003e17fd"/>
    </style:style>
    <style:style style:name="T56" style:family="text">
      <style:text-properties officeooo:rsid="00427f93"/>
    </style:style>
    <style:style style:name="T57" style:family="text">
      <style:text-properties officeooo:rsid="004374db"/>
    </style:style>
    <style:style style:name="T58" style:family="text">
      <style:text-properties officeooo:rsid="0048243b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1.228</text:span>/201<text:span text:style-name="T57">9</text:span></text:p>
      <text:p text:style-name="P13"/>
      <text:p text:style-name="P13"/>
      <text:p text:style-name="P13"/>
      <text:p text:style-name="P15"><text:span text:style-name="T27">V</text:span><text:span text:style-name="T25">oto de </text:span><text:span text:style-name="T27">C</text:span><text:span text:style-name="T25">ongratulações </text:span><text:span text:style-name="T28">à diretora </text:span><text:span text:style-name="T29">Leandra Dapper Wurtel</text:span><text:span text:style-name="T30">, da </text:span><text:span text:style-name="T31">E</text:span><text:span text:style-name="T32">MEF</text:span><text:span text:style-name="T30"> </text:span><text:span text:style-name="T33">José Bonifácio</text:span><text:span text:style-name="T28">, pela passagem do </text:span><text:span text:style-name="T34">D</text:span><text:span text:style-name="T28">ia d</text:span><text:span text:style-name="T35">a</text:span><text:span text:style-name="T28"> </text:span><text:span text:style-name="T34">D</text:span><text:span text:style-name="T28">iretor</text:span><text:span text:style-name="T35">a</text:span><text:span text:style-name="T28">.</text:span></text:p>
      <text:p text:style-name="P16"/>
      <text:p text:style-name="P17"/>
      <text:p text:style-name="P18"><text:span text:style-name="T22">Considerando a importância de lembrarmos e destacarmos o Dia d</text:span><text:span text:style-name="T23">o</text:span><text:span text:style-name="T24">(a)</text:span><text:span text:style-name="T23"> </text:span><text:span text:style-name="T26">Diretor(a) de Escola, </text:span><text:span text:style-name="T25">comemorado </text:span><text:span text:style-name="T26">no dia 12 de novembro</text:span><text:span text:style-name="T25">, dando a relevância que a data merece, uma vez que </text:span><text:span text:style-name="T26">são os diretores de escolas que inseridos na comunidade escolar buscam meios e recursos para que o educando e a comunidade escolar tenham todas as condições de trabalho e aprendizado.</text:span></text:p>
      <text:p text:style-name="P19">Considerando que devido a seu empenho e muito esforço, foi nomead<text:span text:style-name="T56">a</text:span> <text:span text:style-name="T56">a</text:span> representante de sua querida escola. Suas decisões, sua compreensão, sua determinação são o que tornam a escola próspera e educadora.</text:p>
      <text:p text:style-name="P24"/>
      <text:p text:style-name="P23"><text:span text:style-name="T25">Evidenciando o trabalho d</text:span><text:span text:style-name="T36">a</text:span><text:span text:style-name="T37"> diretora</text:span><text:span text:style-name="T25">, que dedica-se à tarefa de educar seus alunos, motivando-os com criatividade, em busca de um melhor aprendizado, de</text:span><text:span text:style-name="T49">senvolvendo suas potencialidades e conhecimentos, fazendo do ato de educar um exercício de cidadania.</text:span></text:p>
      <text:p text:style-name="P20">Considerando, enfim, <text:span text:style-name="T51">que</text:span><text:span text:style-name="T25"> acompanh</text:span><text:span text:style-name="T38">o</text:span><text:span text:style-name="T25"> seu crescimento, </text:span>trabalhando em<text:span text:style-name="T59"> prol da construção de uma educação para todos, repartindo conhecimentos, vivências e experiências.</text:span></text:p>
      <text:p text:style-name="P21"><text:span text:style-name="T50">Dessa forma, requer-se que seja <text:s/>consignado em Ata Voto de Congratulações </text:span><text:span text:style-name="T28">à diretora </text:span><text:span text:style-name="T29">Leandra Dapper Wurtel</text:span><text:span text:style-name="T30">, da </text:span><text:span text:style-name="T31">E</text:span><text:span text:style-name="T32">MEF</text:span><text:span text:style-name="T30"> </text:span><text:span text:style-name="T33">José Bonifácio</text:span><text:span text:style-name="T28">, pela passagem do dia d</text:span><text:span text:style-name="T36">a</text:span><text:span text:style-name="T28"> diretora</text:span><text:span text:style-name="T39">, e seja oficiado </text:span><text:span text:style-name="T28">à</text:span><text:span text:style-name="T39"> homenagead</text:span><text:span text:style-name="T28">a</text:span><text:span text:style-name="T39">, com as congratulações em nome desta Casa Legislativa.</text:span></text:p>
      <text:p text:style-name="P22"><text:span text:style-name="T40">Novo Hamburgo,</text:span><text:span text:style-name="T41"> </text:span><text:span text:style-name="T42">22</text:span><text:span text:style-name="T43"> de </text:span><text:span text:style-name="T44">outubro</text:span><text:span text:style-name="T40"> de 201</text:span><text:span text:style-name="T41">9</text:span><text:span text:style-name="T40">. </text:span></text:p>
      <text:list xml:id="list7467975944453553699" text:style-name="L1">
        <text:list-header>
          <text:p text:style-name="P10"/>
        </text:list-header>
      </text:list>
      <text:list xml:id="list6551356534266137081" text:style-name="L2">
        <text:list-header>
          <text:p text:style-name="P12"/>
        </text:list-header>
      </text:list>
      <text:p text:style-name="P25">Vereador <text:span text:style-name="T51">Enio Brizola</text:span></text:p>
      <text:p text:style-name="P7"/>
      <text:p text:style-name="P7"/>
      <text:p text:style-name="P7"/>
      <text:p text:style-name="P9"/>
      <text:p text:style-name="P11"/>
      <text:p text:style-name="P11"/>
      <text:p text:style-name="P11"/>
      <text:p text:style-name="P11"/>
      <text:p text:style-name="P11"/>
      <text:p text:style-name="P8"/>
      <text:p text:style-name="P8">Obs.: <text:span text:style-name="T55">R</text:span>edação conforme original d<text:span text:style-name="T55">o</text:span> autor.</text:p>
      <text:p text:style-name="P14">/<text:span text:style-name="T5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3" meta:character-count="1857" meta:non-whitespace-character-count="15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