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37e0c9" style:font-size-asian="12pt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e9681" style:font-size-asian="12pt" style:font-size-complex="12pt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37df1" officeooo:paragraph-rsid="003e9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rsid="0014027a" officeooo:paragraph-rsid="00237df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0ff1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e968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5f036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30ff1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e9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05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33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3e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b3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43e82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e96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658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988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fd7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405e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433c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43e8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4b3f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37e0c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48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071146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071146" style:font-size-asian="12pt" style:font-size-complex="12pt"/>
    </style:style>
    <style:style style:name="T5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officeooo:rsid="00405e6c"/>
    </style:style>
    <style:style style:name="T54" style:family="text">
      <style:text-properties officeooo:rsid="004218b9"/>
    </style:style>
    <style:style style:name="T55" style:family="text">
      <style:text-properties officeooo:rsid="0043e825"/>
    </style:style>
    <style:style style:name="T56" style:family="text">
      <style:text-properties officeooo:rsid="0044ccc0"/>
    </style:style>
    <style:style style:name="T57" style:family="text">
      <style:text-properties officeooo:rsid="00474b5f"/>
    </style:style>
    <style:style style:name="T58" style:family="text">
      <style:text-properties officeooo:rsid="004b3f88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7">1.230</text:span>/201<text:span text:style-name="T56">9</text:span></text:p>
      <text:p text:style-name="P15"/>
      <text:p text:style-name="P15"/>
      <text:p text:style-name="P15"/>
      <text:p text:style-name="P17"><text:span text:style-name="T26">V</text:span><text:span text:style-name="T24">oto de </text:span><text:span text:style-name="T26">C</text:span><text:span text:style-name="T24">ongratulações </text:span><text:span text:style-name="T27">à diretora </text:span><text:span text:style-name="T28">Simone Gaspar da Silva de Oliveira</text:span><text:span text:style-name="T29">, da </text:span><text:span text:style-name="T30">E</text:span><text:span text:style-name="T31">MEF</text:span><text:span text:style-name="T29"> </text:span><text:span text:style-name="T28">Martha Wartenberg</text:span><text:span text:style-name="T27">, pela passagem do </text:span><text:span text:style-name="T32">D</text:span><text:span text:style-name="T27">ia d</text:span><text:span text:style-name="T33">a</text:span><text:span text:style-name="T27"> </text:span><text:span text:style-name="T32">D</text:span><text:span text:style-name="T27">iretor</text:span><text:span text:style-name="T33">a</text:span><text:span text:style-name="T27">.</text:span></text:p>
      <text:p text:style-name="P18"/>
      <text:p text:style-name="P11"/>
      <text:p text:style-name="P19"/>
      <text:p text:style-name="P20"><text:span text:style-name="T21">Considerando a importância de lembrarmos e destacarmos o Dia d</text:span><text:span text:style-name="T22">o</text:span><text:span text:style-name="T23">(a)</text:span><text:span text:style-name="T22"> </text:span><text:span text:style-name="T25">Diretor (a) de Escola, </text:span><text:span text:style-name="T24">comemorado </text:span><text:span text:style-name="T25">no dia 12 de novembro</text:span><text:span text:style-name="T24">, dando a relevância que a data merece, uma vez que, </text:span><text:span text:style-name="T25">são os diretores de escolas que inseridos na comunidade escolar buscam meios e recursos para que o educando e a comunidade escolar tenham todas as condições de trabalho e aprendizado.</text:span></text:p>
      <text:p text:style-name="P21">Considerando que devido a<text:span text:style-name="T53">o</text:span> seu empenho e muito esforço, foi nomead<text:span text:style-name="T55">a</text:span> <text:span text:style-name="T55">a</text:span> representante de sua querida escola. Suas decisões, sua compreensão, sua determinação são o que tornam a escola próspera e educadora.</text:p>
      <text:p text:style-name="P26"/>
      <text:p text:style-name="P25"><text:span text:style-name="T24">Evidenciando o trabalho d</text:span><text:span text:style-name="T34">a</text:span><text:span text:style-name="T35"> diretora</text:span><text:span text:style-name="T24">, que dedica-se à tarefa de educar seus alunos, motivando-os com criatividade, em busca de um melhor aprendizado, de</text:span><text:span text:style-name="T47">senvolvendo suas potencialidades e conhecimentos, fazendo do ato de educar um exercício de cidadania.</text:span></text:p>
      <text:p text:style-name="P22">Considerando, enfim, <text:span text:style-name="T49">que</text:span><text:span text:style-name="T24"> acompanh</text:span><text:span text:style-name="T36">o</text:span><text:span text:style-name="T24"> seu crescimento, </text:span>trabalhando em<text:span text:style-name="T59"> prol da construção de uma educação para todos, repartindo conhecimentos, vivências e experiências.</text:span></text:p>
      <text:p text:style-name="P23"><text:span text:style-name="T48">Dessa forma, requer-se que seja consignado em Ata Voto de Congratulações </text:span><text:span text:style-name="T27">à diretora </text:span><text:span text:style-name="T28">Simone Gaspar da Silva de Oliveira</text:span><text:span text:style-name="T29">, da </text:span><text:span text:style-name="T30">E</text:span><text:span text:style-name="T31">MEF</text:span><text:span text:style-name="T29"> </text:span><text:span text:style-name="T28">Martha Wartenberg</text:span><text:span text:style-name="T27">, pela passagem do dia d</text:span><text:span text:style-name="T34">a</text:span><text:span text:style-name="T27"> diretora</text:span><text:span text:style-name="T37">, e seja oficiado </text:span><text:span text:style-name="T27">à</text:span><text:span text:style-name="T37"> homenagead</text:span><text:span text:style-name="T27">a</text:span><text:span text:style-name="T37">, com as congratulações em nome desta Casa Legislativa.</text:span></text:p>
      <text:p text:style-name="P24"><text:span text:style-name="T38">Novo Hamburgo,</text:span><text:span text:style-name="T39"> </text:span><text:span text:style-name="T40">22</text:span><text:span text:style-name="T41"> de </text:span><text:span text:style-name="T42">outubro</text:span><text:span text:style-name="T38"> de 201</text:span><text:span text:style-name="T39">9</text:span><text:span text:style-name="T38">. </text:span></text:p>
      <text:list xml:id="list8098509978895053518" text:style-name="L1">
        <text:list-header>
          <text:p text:style-name="P12"/>
        </text:list-header>
      </text:list>
      <text:list xml:id="list7918258148095121866" text:style-name="L2">
        <text:list-header>
          <text:p text:style-name="P14"/>
        </text:list-header>
      </text:list>
      <text:p text:style-name="P7">Vereador <text:span text:style-name="T49">Enio Brizola</text:span></text:p>
      <text:p text:style-name="P8"/>
      <text:p text:style-name="P8"/>
      <text:p text:style-name="P8"/>
      <text:p text:style-name="P10"/>
      <text:p text:style-name="P13"/>
      <text:p text:style-name="P13"/>
      <text:p text:style-name="P13"/>
      <text:p text:style-name="P13"/>
      <text:p text:style-name="P9">Obs.: <text:span text:style-name="T53">R</text:span>edação conforme original d<text:span text:style-name="T54">o</text:span> autor.</text:p>
      <text:p text:style-name="P16">/<text:span text:style-name="T5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22T12:00:05.2726055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0" meta:character-count="1891" meta:non-whitespace-character-count="16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