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37e0c9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e968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0ff1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fcd6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c26c2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0ff1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fc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59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8c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06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8ca7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fcd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658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988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fd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4597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48ca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506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7e0c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071146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71146" style:font-size-asian="12pt" style:font-size-complex="12pt"/>
    </style:style>
    <style:style style:name="T5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officeooo:rsid="0043d55c"/>
    </style:style>
    <style:style style:name="T52" style:family="text">
      <style:text-properties officeooo:rsid="0048ca7e"/>
    </style:style>
    <style:style style:name="T53" style:family="text">
      <style:text-properties officeooo:rsid="004b5d47"/>
    </style:style>
    <style:style style:name="T54" style:family="text">
      <style:text-properties officeooo:rsid="004e8e32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509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1.231</text:span>/201<text:span text:style-name="T53">9</text:span></text:p>
      <text:p text:style-name="P14"/>
      <text:p text:style-name="P14"/>
      <text:p text:style-name="P14"/>
      <text:p text:style-name="P16"><text:span text:style-name="T25">V</text:span><text:span text:style-name="T23">oto de </text:span><text:span text:style-name="T25">C</text:span><text:span text:style-name="T23">ongratulações </text:span><text:span text:style-name="T26">à diretora </text:span><text:span text:style-name="T27">Débora Moraes</text:span><text:span text:style-name="T28">, da </text:span><text:span text:style-name="T29">E</text:span><text:span text:style-name="T30">MEF</text:span><text:span text:style-name="T28"> </text:span><text:span text:style-name="T27">Pres</text:span><text:span text:style-name="T31">idente</text:span><text:span text:style-name="T27"> Deodoro da Fonseca</text:span><text:span text:style-name="T26">, pela passagem do </text:span><text:span text:style-name="T31">D</text:span><text:span text:style-name="T26">ia d</text:span><text:span text:style-name="T32">a</text:span><text:span text:style-name="T26"> </text:span><text:span text:style-name="T31">D</text:span><text:span text:style-name="T26">iretor</text:span><text:span text:style-name="T32">a</text:span><text:span text:style-name="T26">.</text:span></text:p>
      <text:p text:style-name="P10"/>
      <text:p text:style-name="P17"/>
      <text:p text:style-name="P18"><text:span text:style-name="T20">Considerando a importância de lembrarmos e destacarmos o Dia d</text:span><text:span text:style-name="T21">o</text:span><text:span text:style-name="T22">(a)</text:span><text:span text:style-name="T21"> </text:span><text:span text:style-name="T24">Diretor(a) de Escola, </text:span><text:span text:style-name="T23">comemorado </text:span><text:span text:style-name="T24">no dia 12 de novembro</text:span><text:span text:style-name="T23">, dando a relevância que a data merece, uma vez que </text:span><text:span text:style-name="T24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52">a</text:span> <text:span text:style-name="T52">a</text:span> representante de sua querida escola. Suas decisões, sua compreensão, sua determinação são o que tornam a escola próspera e educadora.</text:p>
      <text:p text:style-name="P24"/>
      <text:p text:style-name="P23"><text:span text:style-name="T23">Evidenciando o trabalho d</text:span><text:span text:style-name="T32">a</text:span><text:span text:style-name="T33"> diretora</text:span><text:span text:style-name="T23">, que dedica-se à tarefa de educar seus alunos, motivando-os com criatividade, em busca de um melhor aprendizado, de</text:span><text:span text:style-name="T45">senvolvendo suas potencialidades e conhecimentos, fazendo do ato de educar um exercício de cidadania.</text:span></text:p>
      <text:p text:style-name="P20">Considerando, enfim, <text:span text:style-name="T47">que</text:span><text:span text:style-name="T23"> acompanh</text:span><text:span text:style-name="T34">o</text:span><text:span text:style-name="T23"> seu crescimento, </text:span>trabalhando em<text:span text:style-name="T55"> prol da construção de uma educação para todos, repartindo conhecimentos, vivências e experiências.</text:span></text:p>
      <text:p text:style-name="P21"><text:span text:style-name="T46">Dessa forma, requer-se que seja <text:s/>consignado em Ata Voto de Congratulações </text:span><text:span text:style-name="T26">à diretora </text:span><text:span text:style-name="T27">Débora Moraes</text:span><text:span text:style-name="T28">, da </text:span><text:span text:style-name="T29">E</text:span><text:span text:style-name="T30">MEF</text:span><text:span text:style-name="T28"> </text:span><text:span text:style-name="T27">Pres</text:span><text:span text:style-name="T31">idente</text:span><text:span text:style-name="T27"> Deodoro da Fonseca</text:span><text:span text:style-name="T26">, pela passagem do dia d</text:span><text:span text:style-name="T32">a</text:span><text:span text:style-name="T26"> diretora</text:span><text:span text:style-name="T35">, e seja oficiado </text:span><text:span text:style-name="T26">à</text:span><text:span text:style-name="T35"> homenagead</text:span><text:span text:style-name="T26">a</text:span><text:span text:style-name="T35">, com as congratulações em nome desta Casa Legislativa.</text:span></text:p>
      <text:p text:style-name="P22"><text:span text:style-name="T36">Novo Hamburgo, </text:span><text:span text:style-name="T37">22</text:span><text:span text:style-name="T38"> de </text:span><text:span text:style-name="T39">outubro</text:span><text:span text:style-name="T36"> de 201</text:span><text:span text:style-name="T40">9</text:span><text:span text:style-name="T36">. </text:span></text:p>
      <text:list xml:id="list7680684386384339952" text:style-name="L1">
        <text:list-header>
          <text:p text:style-name="P11"/>
        </text:list-header>
      </text:list>
      <text:list xml:id="list7002572000770462346" text:style-name="L2">
        <text:list-header>
          <text:p text:style-name="P13"/>
        </text:list-header>
      </text:list>
      <text:p text:style-name="P25">Vereador <text:span text:style-name="T47">Enio Brizola</text:span></text:p>
      <text:p text:style-name="P7"/>
      <text:p text:style-name="P7"/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8">Obs.: <text:span text:style-name="T51">R</text:span>edação conforme original d<text:span text:style-name="T51">o</text:span> autor.</text:p>
      <text:p text:style-name="P15">/<text:span text:style-name="T5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71" meta:non-whitespace-character-count="15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