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1c583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966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1c583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1c5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f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4d524a"/>
    </style:style>
    <style:style style:name="T17" style:family="text">
      <style:text-properties officeooo:rsid="006e64c5"/>
    </style:style>
    <style:style style:name="T18" style:family="text">
      <style:text-properties fo:font-size="12pt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officeooo:rsid="006acd4c" style:font-size-asian="12pt" style:font-weight-asian="normal" style:font-size-complex="12pt" style:font-weight-complex="normal"/>
    </style:style>
    <style:style style:name="T20" style:family="text">
      <style:text-properties fo:font-size="12pt" officeooo:rsid="006fb2c7" style:font-size-asian="12pt" style:font-weight-asian="normal" style:font-size-complex="12pt" style:font-weight-complex="normal"/>
    </style:style>
    <style:style style:name="T21" style:family="text">
      <style:text-properties fo:font-size="12pt" officeooo:rsid="00788cef" style:font-size-asian="12pt" style:font-weight-asian="normal" style:font-size-complex="12pt" style:font-weight-complex="normal"/>
    </style:style>
    <style:style style:name="T22" style:family="text">
      <style:text-properties fo:font-size="12pt" officeooo:rsid="007a0418" style:font-size-asian="12pt" style:font-weight-asian="normal" style:font-size-complex="12pt" style:font-weight-complex="normal"/>
    </style:style>
    <style:style style:name="T23" style:family="text">
      <style:text-properties fo:font-size="12pt" officeooo:rsid="007cff0a" style:font-size-asian="12pt" style:font-weight-asian="normal" style:font-size-complex="12pt" style:font-weight-complex="normal"/>
    </style:style>
    <style:style style:name="T24" style:family="text">
      <style:text-properties fo:font-size="12pt" officeooo:rsid="007e5ad9" style:font-size-asian="12pt" style:font-weight-asian="normal" style:font-size-complex="12pt" style:font-weight-complex="normal"/>
    </style:style>
    <style:style style:name="T25" style:family="text">
      <style:text-properties fo:font-size="12pt" officeooo:rsid="0081c583" style:font-size-asian="12pt" style:font-weight-asian="normal" style:font-size-complex="12pt" style:font-weight-complex="normal"/>
    </style:style>
    <style:style style:name="T26" style:family="text">
      <style:text-properties officeooo:rsid="007cff0a"/>
    </style:style>
    <style:style style:name="T27" style:family="text">
      <style:text-properties style:font-name="Nimbus Roman No9 L" fo:font-size="12pt" officeooo:rsid="0078fb2b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44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7">º 4.348/</text:span>201<text:span text:style-name="T16">9</text:span></text:p>
      <text:p text:style-name="P17"><text:span text:style-name="T18">Operação tapa-buracos </text:span><text:span text:style-name="T19">na </text:span><text:span text:style-name="T27">Av. Pedro Adams Filho</text:span><text:span text:style-name="T22">,</text:span><text:span text:style-name="T20"> </text:span><text:span text:style-name="T21">próximo ao</text:span><text:span text:style-name="T25">s</text:span><text:span text:style-name="T21"> n</text:span><text:span text:style-name="T23">º</text:span><text:span text:style-name="T25">s 6916 e 6944</text:span><text:span text:style-name="T21">,</text:span><text:span text:style-name="T19"> no </text:span><text:span text:style-name="T21">Bairro </text:span><text:span text:style-name="T24">Guarani</text:span><text:span text:style-name="T20">.</text:span></text:p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2">Operação tapa-buracos </text:span><text:span text:style-name="T3">na </text:span><text:span text:style-name="T12">Av. Pedro Adams Filho</text:span><text:span text:style-name="T8">,</text:span><text:span text:style-name="T4"> </text:span><text:span text:style-name="T7">próximo ao</text:span><text:span text:style-name="T11">s</text:span><text:span text:style-name="T7"> n</text:span><text:span text:style-name="T9">º</text:span><text:span text:style-name="T11">s 6916 e 6944</text:span><text:span text:style-name="T7">,</text:span><text:span text:style-name="T3"> no </text:span><text:span text:style-name="T7">Bairro </text:span><text:span text:style-name="T10">Guarani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<text:span text:style-name="T28"> </text:span><text:span text:style-name="T32">22</text:span><text:span text:style-name="T30"> de </text:span><text:span text:style-name="T29">outubro</text:span><text:span text:style-name="T31"> de 201</text:span><text:span text:style-name="T28">9</text:span><text:span text:style-name="T31">. </text:span></text:p>
      <text:p text:style-name="P10"/>
      <text:p text:style-name="P11">Vereador <text:span text:style-name="T14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1:57:10.171465108</meta:print-date>
    <meta:document-statistic meta:table-count="0" meta:image-count="1" meta:object-count="0" meta:page-count="1" meta:paragraph-count="14" meta:word-count="166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