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01cf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89b76" officeooo:paragraph-rsid="00901cfe" style:font-size-asian="6pt" style:font-size-complex="6pt"/>
    </style:style>
    <style:style style:name="P6" style:family="paragraph" style:parent-style-name="Standard">
      <style:paragraph-properties fo:margin-top="0cm" fo:margin-bottom="0.101cm" loext:contextual-spacing="false" fo:text-align="center" style:justify-single-word="false" fo:orphans="0" fo:widows="0" fo:break-before="page" style:text-autospace="none" style:writing-mod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36c1ae" style:font-size-asian="12pt" style:font-size-complex="12pt"/>
    </style:style>
    <style:style style:name="P8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6512f0" style:font-size-asian="12pt" style:font-size-complex="12pt"/>
    </style:style>
    <style:style style:name="P9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weight="normal" officeooo:paragraph-rsid="0094e22f" style:font-weight-asian="normal" style:font-weight-complex="normal"/>
    </style:style>
    <style:style style:name="P10" style:family="paragraph" style:parent-style-name="Standard" style:master-page-name="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page-number="auto" style:text-autospace="none" style:writing-mode="page"/>
      <style:text-properties style:font-name="Nimbus Roman No9 L1" fo:font-size="12pt" officeooo:paragraph-rsid="0094e22f" style:font-size-asian="12pt" style:font-size-complex="12pt"/>
    </style:style>
    <style:style style:name="P11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style:font-name="Nimbus Roman No9 L1" fo:font-size="12pt" officeooo:rsid="000ef776" officeooo:paragraph-rsid="0094e22f" style:font-size-asian="12pt" style:font-size-complex="12pt"/>
    </style:style>
    <style:style style:name="P12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style:font-name="Nimbus Roman No9 L1" fo:font-size="12pt" officeooo:paragraph-rsid="0094e22f" style:font-size-asian="12pt" style:font-size-complex="12pt"/>
    </style:style>
    <style:style style:name="P13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77daa5" style:font-size-asian="12pt" style:font-size-complex="12pt"/>
    </style:style>
    <style:style style:name="P14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style:font-name="Nimbus Roman No9 L1" fo:font-size="12pt" officeooo:rsid="0094e22f" officeooo:paragraph-rsid="0094e22f" style:font-size-asian="12pt" style:font-size-complex="12pt"/>
    </style:style>
    <style:style style:name="P15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style:font-name="Nimbus Roman No9 L1" fo:font-size="12pt" fo:font-weight="normal" officeooo:rsid="0094e22f" officeooo:paragraph-rsid="0094e22f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94e22f" style:font-size-asian="12pt" style:font-size-complex="12pt"/>
    </style:style>
    <style:style style:name="P17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6512f0" style:font-size-asian="12pt" style:font-size-complex="12pt"/>
    </style:style>
    <style:style style:name="P18" style:family="paragraph" style:parent-style-name="Standard">
      <style:paragraph-properties fo:margin-left="0cm" fo:margin-right="0.199cm" fo:margin-top="0.101cm" fo:margin-bottom="0.101cm" loext:contextual-spacing="false" fo:text-align="end" style:justify-single-word="false" fo:orphans="0" fo:widows="0" fo:text-indent="0cm" style:auto-text-indent="false" style:writing-mode="page"/>
      <style:text-properties style:font-name="Nimbus Roman No9 L1" fo:font-size="12pt" officeooo:rsid="003580cd" officeooo:paragraph-rsid="0077daa5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3580cd" officeooo:paragraph-rsid="00680dd8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389b76" officeooo:paragraph-rsid="00680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926ddd" officeooo:paragraph-rsid="00926d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9ab11a" officeooo:paragraph-rsid="009ab1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287b" style:font-weight-asian="normal" style:font-weight-complex="normal"/>
    </style:style>
    <style:style style:name="T3" style:family="text">
      <style:text-properties fo:font-weight="normal" officeooo:rsid="0094e22f" style:font-weight-asian="normal" style:font-weight-complex="normal"/>
    </style:style>
    <style:style style:name="T4" style:family="text">
      <style:text-properties fo:font-weight="normal" officeooo:rsid="008c93d6" style:font-weight-asian="normal" style:font-weight-complex="normal"/>
    </style:style>
    <style:style style:name="T5" style:family="text">
      <style:text-properties fo:font-weight="normal" style:font-weight-asian="normal" style:font-name-complex="Calibri" style:font-weight-complex="normal"/>
    </style:style>
    <style:style style:name="T6" style:family="text">
      <style:text-properties fo:font-weight="normal" officeooo:rsid="001d8236" style:font-weight-asian="normal" style:font-name-complex="Calibri" style:font-weight-complex="normal"/>
    </style:style>
    <style:style style:name="T7" style:family="text">
      <style:text-properties fo:font-weight="normal" officeooo:rsid="001d8af3" style:font-weight-asian="normal" style:font-name-complex="Calibri" style:font-weight-complex="normal"/>
    </style:style>
    <style:style style:name="T8" style:family="text">
      <style:text-properties fo:font-weight="normal" officeooo:rsid="0098fbb2" style:font-weight-asian="normal" style:font-name-complex="Calibri" style:font-weight-complex="normal"/>
    </style:style>
    <style:style style:name="T9" style:family="text">
      <style:text-properties fo:font-weight="normal" officeooo:rsid="009ab11a" style:font-weight-asian="normal" style:font-name-complex="Calibri" style:font-weight-complex="normal"/>
    </style:style>
    <style:style style:name="T10" style:family="text">
      <style:text-properties officeooo:rsid="00389b76"/>
    </style:style>
    <style:style style:name="T11" style:family="text">
      <style:text-properties officeooo:rsid="0036c1ae"/>
    </style:style>
    <style:style style:name="T12" style:family="text">
      <style:text-properties fo:color="#000000" officeooo:rsid="0036c1ae"/>
    </style:style>
    <style:style style:name="T13" style:family="text">
      <style:text-properties fo:color="#000000" officeooo:rsid="0039b53c"/>
    </style:style>
    <style:style style:name="T14" style:family="text">
      <style:text-properties fo:color="#000000" officeooo:rsid="00528de9"/>
    </style:style>
    <style:style style:name="T15" style:family="text">
      <style:text-properties fo:color="#000000" officeooo:rsid="0080e803"/>
    </style:style>
    <style:style style:name="T16" style:family="text">
      <style:text-properties fo:color="#000000" officeooo:rsid="0085a212"/>
    </style:style>
    <style:style style:name="T17" style:family="text">
      <style:text-properties fo:color="#000000" officeooo:rsid="008c93d6"/>
    </style:style>
    <style:style style:name="T18" style:family="text">
      <style:text-properties fo:color="#000000" officeooo:rsid="008e31a5"/>
    </style:style>
    <style:style style:name="T19" style:family="text">
      <style:text-properties fo:color="#000000" fo:font-weight="normal" officeooo:rsid="00926ddd" style:font-weight-asian="normal" style:font-name-complex="Calibri" style:font-weight-complex="normal"/>
    </style:style>
    <style:style style:name="T20" style:family="text">
      <style:text-properties fo:color="#000000" fo:font-weight="normal" officeooo:rsid="001b99cd" style:font-weight-asian="normal" style:font-name-complex="Calibri" style:font-weight-complex="normal"/>
    </style:style>
    <style:style style:name="T21" style:family="text">
      <style:text-properties fo:color="#000000" fo:font-weight="normal" officeooo:rsid="0094e22f" style:font-weight-asian="normal" style:font-name-complex="Calibri" style:font-weight-complex="normal"/>
    </style:style>
    <style:style style:name="T22" style:family="text">
      <style:text-properties fo:color="#000000" fo:font-weight="normal" officeooo:rsid="0085a212" style:font-weight-asian="normal" style:font-name-complex="Calibri" style:font-weight-complex="normal"/>
    </style:style>
    <style:style style:name="T23" style:family="text">
      <style:text-properties fo:color="#000000" fo:font-weight="normal" officeooo:rsid="001d8236" style:font-weight-asian="normal" style:font-weight-complex="normal"/>
    </style:style>
    <style:style style:name="T24" style:family="text">
      <style:text-properties fo:color="#000000" officeooo:rsid="0094e22f"/>
    </style:style>
    <style:style style:name="T25" style:family="text">
      <style:text-properties fo:color="#000000" officeooo:rsid="008c93d6" style:font-name-complex="Calibri"/>
    </style:style>
    <style:style style:name="T26" style:family="text">
      <style:text-properties officeooo:rsid="0061308d"/>
    </style:style>
    <style:style style:name="T27" style:family="text">
      <style:text-properties officeooo:rsid="000ef776" style:font-name-complex="Calibri"/>
    </style:style>
    <style:style style:name="T28" style:family="text">
      <style:text-properties officeooo:rsid="006a603d" style:font-name-complex="Calibri"/>
    </style:style>
    <style:style style:name="T29" style:family="text">
      <style:text-properties officeooo:rsid="0094e22f" style:font-name-complex="Calibri"/>
    </style:style>
    <style:style style:name="T30" style:family="text">
      <style:text-properties style:font-name-asian="Arial" style:font-name-complex="Arial"/>
    </style:style>
    <style:style style:name="T31" style:family="text">
      <style:text-properties officeooo:rsid="003580cd" style:font-name-asian="Arial" style:font-name-complex="Arial"/>
    </style:style>
    <style:style style:name="T32" style:family="text">
      <style:text-properties officeooo:rsid="005dda69" style:font-name-asian="Arial" style:font-name-complex="Arial"/>
    </style:style>
    <style:style style:name="T33" style:family="text">
      <style:text-properties officeooo:rsid="004a389e" style:font-name-asian="Arial" style:font-name-complex="Arial"/>
    </style:style>
    <style:style style:name="T34" style:family="text">
      <style:text-properties officeooo:rsid="00614214" style:font-name-asian="Arial" style:font-name-complex="Arial"/>
    </style:style>
    <style:style style:name="T35" style:family="text">
      <style:text-properties officeooo:rsid="0094e22f" style:font-name-asian="Arial" style:font-name-complex="Arial"/>
    </style:style>
    <style:style style:name="T36" style:family="text">
      <style:text-properties officeooo:rsid="009ab11a" style:font-name-asian="Arial" style:font-name-complex="Ari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3580cd" style:font-size-asian="12pt" style:font-size-complex="12pt"/>
    </style:style>
    <style:style style:name="T39" style:family="text">
      <style:text-properties fo:font-size="12pt" officeooo:rsid="001b99cd" style:font-size-asian="12pt" style:font-size-complex="12pt"/>
    </style:style>
    <style:style style:name="T40" style:family="text">
      <style:text-properties fo:font-size="12pt" officeooo:rsid="00926ddd" style:font-size-asian="12pt" style:font-size-complex="12pt"/>
    </style:style>
    <style:style style:name="T41" style:family="text">
      <style:text-properties fo:font-size="12pt" officeooo:rsid="0094e22f" style:font-size-asian="12pt" style:font-size-complex="12pt"/>
    </style:style>
    <style:style style:name="T42" style:family="text">
      <style:text-properties officeooo:rsid="0094e22f"/>
    </style:style>
    <style:style style:name="T43" style:family="text">
      <style:text-properties fo:font-variant="normal" fo:text-transform="none" fo:color="#222222" fo:letter-spacing="normal" fo:font-style="normal"/>
    </style:style>
    <style:style style:name="T44" style:family="text">
      <style:text-properties fo:font-variant="normal" fo:text-transform="none" fo:color="#222222" fo:letter-spacing="normal" fo:font-style="normal" officeooo:rsid="0094e22f"/>
    </style:style>
    <style:style style:name="T45" style:family="text">
      <style:text-properties officeooo:rsid="0097c8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ÇÃO Nº <text:span text:style-name="T45">30</text:span>/201<text:span text:style-name="T26">9</text:span></text:p>
      <text:p text:style-name="P7"/>
      <text:p text:style-name="P9"><text:span text:style-name="T37">M</text:span><text:span text:style-name="T38">anifesta </text:span><text:span text:style-name="T39">Repúdio </text:span><text:span text:style-name="T40">à</text:span><text:span text:style-name="T39"> concessão do patrimônio público à iniciativa privada, em especial as e</text:span><text:span text:style-name="T41">mpresas públicas</text:span><text:span text:style-name="T39"> como o Banrisul.</text:span></text:p>
      <text:p text:style-name="P8"/>
      <text:p text:style-name="P10"><text:span text:style-name="T12">Na condição de representante eleito pelo voto livre dos cidadãos de Novo Hamburgo, v</text:span><text:span text:style-name="T13">e</text:span><text:span text:style-name="T14">nho</text:span><text:span text:style-name="T12"> a público manifestar</text:span><text:span text:style-name="T13"> </text:span><text:span text:style-name="T25">repúdio </text:span><text:span text:style-name="T19">à</text:span><text:span text:style-name="T20"> concessão do patrimônio público à iniciativa privada, em especial as e</text:span><text:span text:style-name="T21">mpresas públicas</text:span><text:span text:style-name="T20"> como o Banrisul</text:span><text:span text:style-name="T22">.</text:span></text:p>
      <text:p text:style-name="P11">Considerando que <text:span text:style-name="T42">a</text:span><text:span text:style-name="T2"> direção do sindicato dos bancários entende que </text:span><text:span text:style-name="T3">empresas públicas</text:span><text:span text:style-name="T2"> como o Banco do Estado do Rio Grande do Sul – o BANRISUL – foram criadas para exercer atividades de interesse público, e portanto, precisam ser preservadas.</text:span></text:p>
      <text:p text:style-name="P11"><text:span text:style-name="T4">Considerando que</text:span><text:span text:style-name="T2"> </text:span><text:span text:style-name="T3">as empresas públicas</text:span><text:span text:style-name="T2">, muitas vezes, operam em setores em que existe um monopólio natural da iniciativa privada, ou onde o governo detenha interesse estratégico.</text:span></text:p>
      <text:p text:style-name="P12"><text:span text:style-name="T27">C</text:span><text:span text:style-name="T28">onsiderando que </text:span><text:span text:style-name="T29">t</text:span><text:span text:style-name="T6">ais entidades, empresas, são fundamentais para as pol</text:span><text:span text:style-name="T8">í</text:span><text:span text:style-name="T6">ticas desenvolvimentistas nacionais, estaduais e regionais, auxiliando em diversos ciclos de expansão, complementando a produção de bens e serviços em setores intensivos de tecnologia, ou baixa rentabilidade para o setor privado a médio prazo, ou com margem de risco alto para os volumosos investimentos.</text:span></text:p>
      <text:p text:style-name="P14"><text:span text:style-name="T6">C</text:span><text:span text:style-name="T5">onsiderando que dilapidar o patrimônio público significa comprometer o cronograma de projetos sociais, os investimentos em melhorias sociais, no campo e na cidade.</text:span></text:p>
      <text:p text:style-name="P14"><text:span text:style-name="T5">Considerando que, além do mais, as empresas estatais costumam desempenhar funções múltiplas no Brasil: de um lado, constituem unidades produtivas das quais se exige</text:span><text:span text:style-name="T9">m</text:span><text:span text:style-name="T5"> resultados financeiros produtivos; do outro lado, são unidades organizacionais às quais o Estado atribui funções de execução das politicas p</text:span><text:span text:style-name="T7">ú</text:span><text:span text:style-name="T5">blicas.</text:span></text:p>
      <text:p text:style-name="P15">Considerando que é nesse contexto que defendemos o Banrisul como o banco público dos gaúchos e das gaúchas, um banco que nasceu em 12 de setembro de 1928, em resposta às reivindicações dos produtores rurais que precisavam de empréstimos de longo prazo para proteger suas produções.</text:p>
      <text:p text:style-name="P16"><text:span text:style-name="T15">Considerando, </text:span><text:span text:style-name="T17">enfim,</text:span><text:span text:style-name="T15"> que </text:span><text:span text:style-name="T23">o banco do Estado está presente em 347 municípios gaúchos, dos quais 87 de forma exclusiva, isto é, não dispondo de nenhum outro banco publico ou privado a não ser o Banrisul.</text:span></text:p>
      <text:p text:style-name="P17"><text:span text:style-name="T12">Diante disso requer, após os trâmites regimentais, sirva-se enviar cópia da presente Moção de </text:span><text:span text:style-name="T18">Repúdio</text:span><text:span text:style-name="T16"> ao gabinete </text:span><text:span text:style-name="T24">do Governador do Estado, Sr. Eduardo Leite.</text:span></text:p>
      <text:p text:style-name="P13"><text:span text:style-name="T31">Novo Hamburgo, </text:span><text:span text:style-name="T36">22</text:span><text:span text:style-name="T31"> de </text:span><text:span text:style-name="T35">outubro</text:span><text:span text:style-name="T32"> </text:span><text:span text:style-name="T33">de 201</text:span><text:span text:style-name="T34">9</text:span><text:span text:style-name="T33">.</text:span><text:span text:style-name="T30"><text:tab/><text:tab/></text:span></text:p>
      <text:p text:style-name="P18"><text:s text:c="6"/><text:span text:style-name="T10"><text:s text:c="36"/></text:span>Vereador <text:span text:style-name="T11">Enio Brizola</text:span></text:p>
      <text:p text:style-name="P19"/>
      <text:p text:style-name="P20">Obs.: Redação conforme original do autor.</text:p>
      <text:p text:style-name="P22">/APS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01cf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89b76" officeooo:paragraph-rsid="00901cf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2T12:09:13.039814909</dc:date>
    <meta:print-date>2019-08-22T10:43:23.984796551</meta:print-date>
    <dc:language>pt-BR</dc:language>
    <meta:editing-cycles>129</meta:editing-cycles>
    <meta:editing-duration>PT10H25M46S</meta:editing-duration>
    <meta:document-statistic meta:table-count="0" meta:image-count="1" meta:object-count="0" meta:page-count="1" meta:paragraph-count="21" meta:word-count="428" meta:character-count="2806" meta:non-whitespace-character-count="23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