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ae056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e056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fd85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8b79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8b79d" style:font-weight-asian="bold"/>
    </style:style>
    <style:style style:name="T7" style:family="text">
      <style:text-properties fo:font-weight="bold" officeooo:rsid="00b27889" style:font-weight-asian="bold"/>
    </style:style>
    <style:style style:name="T8" style:family="text">
      <style:text-properties fo:font-weight="bold" officeooo:rsid="00b41a89" style:font-weight-asian="bold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a8b79d"/>
    </style:style>
    <style:style style:name="T12" style:family="text">
      <style:text-properties officeooo:rsid="00a8b79d" style:font-size-asian="10.5pt"/>
    </style:style>
    <style:style style:name="T13" style:family="text">
      <style:text-properties officeooo:rsid="00afd850" style:font-size-asian="10.5pt"/>
    </style:style>
    <style:style style:name="T14" style:family="text">
      <style:text-properties officeooo:rsid="00afd850"/>
    </style:style>
    <style:style style:name="T15" style:family="text">
      <style:text-properties officeooo:rsid="00b27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EDID</text:span><text:span text:style-name="T2">O </text:span><text:span text:style-name="T3">DE PROVIDÊNCIAS </text:span><text:span text:style-name="T2">Nº </text:span><text:span text:style-name="T7">4.</text:span><text:span text:style-name="T8">3</text:span><text:span text:style-name="T7">49</text:span><text:span text:style-name="T4">/</text:span><text:span text:style-name="T5">201</text:span><text:span text:style-name="T6">9</text:span></text:p>
      <text:p text:style-name="P17"><text:span text:style-name="T14">Substituição de tampa de bueiro, na Rua Heller</text:span>, nº <text:span text:style-name="T14">552</text:span>, no Bairro <text:span text:style-name="T14">Centro</text:span>. <text:s text:c="7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tab/><text:tab/><text:span text:style-name="T14">Substituição</text:span><text:span text:style-name="T13"> de tampa de bueiro, na Rua Heller</text:span><text:span text:style-name="T12">,</text:span><text:span text:style-name="T13"> esquina com a Av. Dr. Maurício Cardoso</text:span><text:span text:style-name="T12">, no Bairro </text:span><text:span text:style-name="T13">Centro</text:span><text:span text:style-name="T12">. <text:s text:c="6"/></text:span></text:p>
      <text:p text:style-name="P12"><text:tab/><text:tab/>Novo Hamburgo, <text:span text:style-name="T15">22 de outubro</text:span> de 201<text:span text:style-name="T11">9</text:span>.</text:p>
      <text:p text:style-name="P15"/>
      <text:p text:style-name="P16">Vereador <text:span text:style-name="T10"><text:s/>Raul Cassel</text:span></text:p>
      <text:p text:style-name="P13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2:34:12.978492840</meta:print-date>
    <meta:document-statistic meta:table-count="0" meta:image-count="1" meta:object-count="0" meta:page-count="1" meta:paragraph-count="14" meta:word-count="142" meta:character-count="876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