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loext:graphic-properties draw:fill="none"/>
      <style:paragraph-properties fo:margin-top="0.199cm" fo:margin-bottom="0.199cm" loext:contextual-spacing="false" fo:text-align="justify" style:justify-single-word="false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67af5" officeooo:paragraph-rsid="010b1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loext:graphic-properties draw:fill="none"/>
      <style:paragraph-properties fo:margin-top="0.199cm" fo:margin-bottom="0.199cm" loext:contextual-spacing="false" fo:text-align="justify" style:justify-single-word="false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9167d" officeooo:paragraph-rsid="01095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loext:graphic-properties draw:fill="none"/>
      <style:paragraph-properties fo:margin-top="0.199cm" fo:margin-bottom="0.199cm" loext:contextual-spacing="false" fo:text-align="justify" style:justify-single-word="false" fo:background-color="transparent"/>
      <style:text-properties officeooo:paragraph-rsid="010b1b3c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09167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349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67a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076ea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09167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09586b"/>
    </style:style>
    <style:style style:name="T12" style:family="text">
      <style:text-properties officeooo:rsid="010b1b3c"/>
    </style:style>
    <style:style style:name="T13" style:family="text">
      <style:text-properties officeooo:rsid="010e6f99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95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b1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67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e6f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4.351</text:span>/201<text:span text:style-name="T3">9</text:span></text:p>
      <text:p text:style-name="P10"><text:span text:style-name="T12">Retirada de lixo e entulhos, colocação de cobertura vegetal da margem e canalização do arroio que corre paralelo à Av. Otávio Oscar Bender, em frente ao Residencial Salgado Filho, no Bairro Canudos</text:span>.</text:p>
      <text:p text:style-name="P15"><text:span text:style-name="T10"><text:tab/><text:tab/>Solicita-se, após os trâmites regimentais, que seja enviada cópia da presente proposição ao Poder Executivo, </text:span><text:span text:style-name="T5">para que </text:span><text:span text:style-name="T7">tome as seguintes providências na </text:span><text:span text:style-name="T8">Av. Otávio Oscar Bender, </text:span><text:span text:style-name="T9">n</text:span><text:span text:style-name="T6">o Bairro Canudos</text:span><text:span text:style-name="T5">:</text:span></text:p>
      <text:list xml:id="list6915968754835725401" text:style-name="L1">
        <text:list-item>
          <text:p text:style-name="P14"><text:span text:style-name="T17">R</text:span><text:span text:style-name="T14">etirada de lixo e entulhos descartados no leito do arroio que corre paralelo à avenida</text:span><text:span text:style-name="T15">, em frente ao Residencial Salgado Filho</text:span><text:span text:style-name="T16">;</text:span></text:p>
        </text:list-item>
        <text:list-item>
          <text:p text:style-name="P13"><text:span text:style-name="T13">C</text:span>olocação de cobertura vegetal na margem aterrada do arroio; e</text:p>
        </text:list-item>
        <text:list-item>
          <text:p text:style-name="P12"><text:span text:style-name="T13">Canalização do arroio</text:span>.</text:p>
        </text:list-item>
      </text:list>
      <text:p text:style-name="P16"><text:tab/><text:tab/>Novo Hamburgo, <text:span text:style-name="T12">22 de outubro</text:span> de 201<text:span text:style-name="T4">9</text:span>.</text:p>
      <text:p text:style-name="P9"><text:tab/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22T12:02:34.387731565</meta:print-date>
    <meta:document-statistic meta:table-count="0" meta:image-count="1" meta:object-count="0" meta:page-count="1" meta:paragraph-count="16" meta:word-count="185" meta:character-count="1096" meta:non-whitespace-character-count="922"/>
    <meta:user-defined meta:name="Info 1"/>
    <meta:user-defined meta:name="Info 2"/>
    <meta:user-defined meta:name="Info 3"/>
    <meta:user-defined meta:name="Info 4"/>
  </office:meta>
</office:document-meta>
</file>