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7938" officeooo:paragraph-rsid="0024f3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54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cb156"/>
    </style:style>
    <style:style style:name="T6" style:family="text">
      <style:text-properties officeooo:rsid="00227938"/>
    </style:style>
    <style:style style:name="T7" style:family="text">
      <style:text-properties officeooo:rsid="0024f326"/>
    </style:style>
    <style:style style:name="T8" style:family="text">
      <style:text-properties officeooo:rsid="00265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353</text:span>/20<text:span text:style-name="T5">19</text:span></text:p>
      <text:p text:style-name="P11"><text:span text:style-name="T6">Colocação de placa “Proibido Estacionar” na Rua Bananal, <text:s/>nº <text:s text:c="2"/>305, no Bairro Canudos. <text:s text:c="8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locação de placa “Proibido Estacionar” na Rua Bananal, <text:s/>nº <text:s text:c="2"/>305, no Bairro Canudos. <text:s/><text:span text:style-name="T7">Moradores e usuários relatam que esse espaço ocupado para estacionar dificulta muito o acesso e passeio. <text:s text:c="2"/></text:span></text:p>
      <text:p text:style-name="P13">Novo Hamburgo, <text:span text:style-name="T7">22 de outubro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2:05:08.428125681</meta:print-date>
    <meta:document-statistic meta:table-count="0" meta:image-count="1" meta:object-count="0" meta:page-count="1" meta:paragraph-count="14" meta:word-count="153" meta:character-count="978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