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a78e2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1a78e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font-name="Nimbus Roman No9 L" fo:font-size="12pt" fo:language="pt" fo:country="BR" fo:font-weight="normal" officeooo:paragraph-rsid="0018ab63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fo:font-weight="normal" officeooo:paragraph-rsid="001a78e2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7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78e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a78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a78e2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6fd57" officeooo:paragraph-rsid="001a78e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024b9" officeooo:paragraph-rsid="001a78e2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2baf3" officeooo:paragraph-rsid="0022baf3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270378" officeooo:paragraph-rsid="0027037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290f" officeooo:paragraph-rsid="001a78e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b132" officeooo:paragraph-rsid="001a78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officeooo:rsid="000d42cc"/>
    </style:style>
    <style:style style:name="T2" style:family="text">
      <style:text-properties officeooo:rsid="00112746"/>
    </style:style>
    <style:style style:name="T3" style:family="text">
      <style:text-properties officeooo:rsid="00159999"/>
    </style:style>
    <style:style style:name="T4" style:family="text">
      <style:text-properties officeooo:rsid="0002ccf2"/>
    </style:style>
    <style:style style:name="T5" style:family="text">
      <style:text-properties officeooo:rsid="000d545c"/>
    </style:style>
    <style:style style:name="T6" style:family="text">
      <style:text-properties officeooo:rsid="0017b132"/>
    </style:style>
    <style:style style:name="T7" style:family="text">
      <style:text-properties officeooo:rsid="0022baf3"/>
    </style:style>
    <style:style style:name="T8" style:family="text">
      <style:text-properties officeooo:rsid="00270378"/>
    </style:style>
    <style:style style:name="T9" style:family="text">
      <style:text-properties officeooo:rsid="00286e75"/>
    </style:style>
    <style:style style:name="T10" style:family="text">
      <style:text-properties officeooo:rsid="002a44a4"/>
    </style:style>
    <style:style style:name="T11" style:family="text">
      <style:text-properties officeooo:rsid="002c68e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3">P</text:span>EDIDO DE PROVIDÊNCIAS Nº <text:span text:style-name="T11">4.356</text:span>/201<text:span text:style-name="T4">9</text:span></text:p>
      <text:p text:style-name="P16">Revitalização da pintura <text:span text:style-name="T9">da sinalização</text:span>, na Avenida Reynaldo Kayser, em frente ao Condomínio Barão do Rio Branco, <text:span text:style-name="T11">no B</text:span>airro Canudos.</text:p>
      <text:p text:style-name="P15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7"><text:span text:style-name="T7"><text:tab/><text:tab/>Considerando o fluxo intenso de veículos que transitam por esta rua</text:span>;</text:p>
      <text:p text:style-name="P18"><text:tab/><text:tab/>Considerando <text:span text:style-name="T8">que poderá ocorrer algum</text:span> acidente ali <text:span text:style-name="T8">devi</text:span>do a <text:span text:style-name="T8">sinalização</text:span> que <text:s/><text:span text:style-name="T8">se encontra apagada;</text:span></text:p>
      <text:p text:style-name="P18"><text:tab/><text:tab/>Considerando a dificuldade que os condutores tem para <text:s/>localizar a via preferencial gerando diversas situações de risco para transeuntes e condutores,</text:p>
      <text:p text:style-name="P19"><text:tab/><text:tab/>Solicitamos que seja feita a pintura para estacionamento, perpendiculares e colocad<text:span text:style-name="T10">o</text:span>s <text:span text:style-name="T10">no entorno d</text:span>os divisores de pista;</text:p>
      <text:p text:style-name="P20"><text:tab/><text:tab/>Isto Posto, solicitamos a Secretaria de Obras e Fiscalização a solução deste problema o mais breve possível;</text:p>
      <text:p text:style-name="P21"><text:tab/><text:tab/>Sabedores da atenção aos reais anseios da comunidade, contam com seu apoio neste pedido. <text:s/></text:p>
      <text:p text:style-name="P12"/>
      <text:p text:style-name="P13">Novo Hamburgo, <text:s/><text:span text:style-name="T8">22 <text:s/>de outubro <text:s/>de 2019.</text:span></text:p>
      <text:p text:style-name="P13"/>
      <text:p text:style-name="P14">Vereador <text:span text:style-name="T6">Gerson Peteffi</text:span></text:p>
      <text:p text:style-name="P6"/>
      <text:p text:style-name="P6"/>
      <text:p text:style-name="P6"/>
      <text:p text:style-name="P10"/>
      <text:p text:style-name="P8"/>
      <text:p text:style-name="P9"/>
      <text:p text:style-name="P9"/>
      <text:p text:style-name="P5">Obs.: Redação conforme o original do<text:span text:style-name="T1">s</text:span> autor<text:span text:style-name="T1">es</text:span>.</text:p>
      <text:p text:style-name="P11">/<text:span text:style-name="T11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2b613c" officeooo:paragraph-rsid="00112746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base</dc:title>
    <meta:initial-creator>Raquel Silva</meta:initial-creator>
    <meta:creation-date>2011-11-28T16:14:03</meta:creation-date>
    <dc:date>2019-10-22T12:16:11.842694367</dc:date>
    <dc:language>pt-BR</dc:language>
    <meta:editing-cycles>22</meta:editing-cycles>
    <meta:editing-duration>PT1H45M9S</meta:editing-duration>
    <meta:print-date>2019-10-22T12:16:09.879686690</meta:print-date>
    <meta:printed-by>João Souza</meta:printed-by>
    <dc:creator>João Souza</dc:creator>
    <meta:document-statistic meta:table-count="0" meta:image-count="1" meta:object-count="0" meta:page-count="1" meta:paragraph-count="19" meta:word-count="226" meta:character-count="1466" meta:non-whitespace-character-count="1238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broffice.org2/user/template/base1.ott" meta:date="2011-11-28T16:14:03"/>
  </office:meta>
</office:document-meta>
</file>