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39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02366c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574e9"/>
    </style:style>
    <style:style style:name="T6" style:family="text">
      <style:text-properties officeooo:rsid="002b4b57"/>
    </style:style>
    <style:style style:name="T7" style:family="text">
      <style:text-properties officeooo:rsid="002e3759"/>
    </style:style>
    <style:style style:name="T8" style:family="text">
      <style:text-properties officeooo:rsid="00301fe0"/>
    </style:style>
    <style:style style:name="T9" style:family="text">
      <style:text-properties officeooo:rsid="0007b7b2"/>
    </style:style>
    <style:style style:name="T10" style:family="text">
      <style:text-properties officeooo:rsid="00328227"/>
    </style:style>
    <style:style style:name="T11" style:family="text">
      <style:text-properties officeooo:rsid="0035efb2"/>
    </style:style>
    <style:style style:name="T12" style:family="text">
      <style:text-properties officeooo:rsid="003739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4.357</text:span>/201<text:span text:style-name="T10">9</text:span></text:p>
      <text:p text:style-name="P11">Troca de lâmpada <text:span text:style-name="T7">queimada </text:span>na Rua <text:span text:style-name="T11">Dona Emília, </text:span>em frente ao nº <text:span text:style-name="T11">129</text:span>, no Bairro <text:span text:style-name="T8">São Jorge.</text:span> <text:s/></text:p>
      <text:p text:style-name="P13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3"><text:tab/><text:tab/></text:span><text:span text:style-name="T2">Neste local a lâmpada encontra-se queimada deixando este ponto às escuras.</text:span></text:p>
      <text:p text:style-name="P13"><text:span text:style-name="T3"><text:tab/><text:tab/>Conforme relato de moradores, os mesmos solicitam esta benfeitoria, pois alegam insegurança </text:span><text:span text:style-name="T4">e</text:span><text:span text:style-name="T3"> </text:span><text:span text:style-name="T4">medo de assaltos</text:span><text:span text:style-name="T3"> ao transitarem neste ponto .</text:span></text:p>
      <text:p text:style-name="P14"><text:tab/><text:tab/>Novo Hamburgo, <text:span text:style-name="T11">22 de outubro </text:span>de 201<text:span text:style-name="T10">9.</text:span></text:p>
      <text:p text:style-name="P8"/>
      <text:p text:style-name="P9">Vereador <text:span text:style-name="T6">Gerson Peteffi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2T12:18:07.909487885</meta:print-date>
    <meta:document-statistic meta:table-count="0" meta:image-count="1" meta:object-count="0" meta:page-count="1" meta:paragraph-count="15" meta:word-count="160" meta:character-count="991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