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615cf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6b18d1" officeooo:paragraph-rsid="006b18d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15cff" officeooo:paragraph-rsid="0073980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ee4d8" officeooo:paragraph-rsid="0079707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4c64b83" officeooo:paragraph-rsid="00768151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245b0" officeooo:paragraph-rsid="007681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6bb4f7"/>
    </style:style>
    <style:style style:name="T4" style:family="text">
      <style:text-properties officeooo:rsid="0073980e"/>
    </style:style>
    <style:style style:name="T5" style:family="text">
      <style:text-properties officeooo:rsid="0073c3f9"/>
    </style:style>
    <style:style style:name="T6" style:family="text">
      <style:text-properties officeooo:rsid="00797070"/>
    </style:style>
    <style:style style:name="T7" style:family="text">
      <style:text-properties officeooo:rsid="007a853b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73980e" style:language-asian="pt" style:country-asian="BR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6ee4d8" style:language-asian="pt" style:country-asian="BR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77ba13" style:language-asian="pt" style:country-asian="BR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73c3f9" style:language-asian="pt" style:country-asian="BR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5245b0" style:language-asian="pt" style:country-asian="BR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7a853b" style:language-asian="pt" style:country-asian="BR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7d6314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4.359</text:span>/201<text:span text:style-name="T3">9</text:span></text:p>
      <text:p text:style-name="P13"><text:span text:style-name="T4">C</text:span>olocação de placa indicativa de “proibido colocar lixo” <text:span text:style-name="T5">na Rua Laerte de Brito com Oscar Horn, no Bairro Canudos.</text:span></text:p>
      <text:p text:style-name="P11"><text:span text:style-name="T2"><text:s text:c="12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8">C</text:span><text:span text:style-name="T9">olocação de placa indicativa de “pr</text:span><text:span text:style-name="T10">oibido colocar lixo” na </text:span><text:span text:style-name="T13">R</text:span><text:span text:style-name="T10">ua Laerte de </text:span><text:span text:style-name="T14">B</text:span><text:span text:style-name="T10">rito com Oscar Horn, no </text:span><text:span text:style-name="T13">B</text:span><text:span text:style-name="T10">airro Canudos. O local está servindo para descartes de lixos.</text:span><text:span text:style-name="T11"> </text:span><text:span text:style-name="T12"><text:s/></text:span></text:p>
      <text:p text:style-name="P16"/>
      <text:p text:style-name="P12"><text:tab/><text:tab/>Novo Hamburgo, <text:span text:style-name="T6">22 de outubro</text:span> de 2019.</text:p>
      <text:p text:style-name="P6"/>
      <text:p text:style-name="P6"/>
      <text:p text:style-name="P6"/>
      <text:p text:style-name="P10"><text:line-break/>Vereadora Patrícia Beck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a autora.</text:p>
      <text:p text:style-name="P9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3T11:35:58.309839220</meta:print-date>
    <meta:document-statistic meta:table-count="0" meta:image-count="1" meta:object-count="0" meta:page-count="1" meta:paragraph-count="14" meta:word-count="157" meta:character-count="976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