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2de3e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ac2a79" officeooo:paragraph-rsid="00ac2a7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c5cddd" officeooo:paragraph-rsid="00c780d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cee4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8a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5c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780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b1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ee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officeooo:rsid="0083d159"/>
    </style:style>
    <style:style style:name="T13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cb1c9a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cb1c9a"/>
    </style:style>
    <style:style style:name="T16" style:family="text">
      <style:text-properties officeooo:rsid="00cee4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4.360</text:span>/<text:span text:style-name="T12">2019</text:span></text:p>
      <text:p text:style-name="P13"><text:span text:style-name="T15">C</text:span>om urgência, providências quanto <text:span text:style-name="T16">à infestação</text:span> de mosquitos nas proximidades do Cemitério Municipal, principalmente na <text:span text:style-name="T15">R</text:span>ua <text:span text:style-name="T16">V</text:span>isconde de Ouro Preto, no <text:span text:style-name="T15">B</text:span>airro Oper<text:span text:style-name="T16">á</text:span>rio. 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9">C</text:span><text:span text:style-name="T7">om urgência, providências quanto </text:span><text:span text:style-name="T10">à infestação</text:span><text:span text:style-name="T7"> de mosquitos nas proximidades do Cemitério Municipal, principalmente na </text:span><text:span text:style-name="T9">R</text:span><text:span text:style-name="T7">ua </text:span><text:span text:style-name="T10">V</text:span><text:span text:style-name="T7">isconde de Ouro Preto, no </text:span><text:span text:style-name="T9">B</text:span><text:span text:style-name="T7">airro Oper</text:span><text:span text:style-name="T10">á</text:span><text:span text:style-name="T7">rio. Os moradores do local clamam por uma solução </text:span><text:span text:style-name="T8">rápida, pois <text:s/>sofrem com o acúmulo de insetos que trazem desconforto à comunidade. Sugere-se a dedetização no local.</text:span></text:p>
      <text:p text:style-name="P8"><text:span text:style-name="T6"><text:tab/><text:tab/></text:span><text:span text:style-name="T5">Novo Hamburgo, </text:span><text:span text:style-name="T8">22 </text:span><text:span text:style-name="T5">de outubro de 2019.</text:span></text:p>
      <text:p text:style-name="P12"/>
      <text:p text:style-name="P11"/>
      <text:p text:style-name="P9"/>
      <text:p text:style-name="P9"/>
      <text:p text:style-name="P9"/>
      <text:p text:style-name="P10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3">R</text:span>edação conforme original <text:span text:style-name="T11">da autora.</text:span></text:p>
      <text:p text:style-name="Standard"><text:span text:style-name="T13">/</text:span>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3T11:38:17.367202515</meta:print-date>
    <meta:document-statistic meta:table-count="0" meta:image-count="1" meta:object-count="0" meta:page-count="1" meta:paragraph-count="14" meta:word-count="183" meta:character-count="1183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