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309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c30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4290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a28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bf5a0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804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429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80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f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a2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3ffd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4290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8048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a284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7730f3"/>
    </style:style>
    <style:style style:name="T20" style:family="text">
      <style:text-properties officeooo:rsid="0084965f"/>
    </style:style>
    <style:style style:name="T21" style:family="text">
      <style:text-properties officeooo:rsid="009fe06b"/>
    </style:style>
    <style:style style:name="T22" style:family="text">
      <style:text-properties officeooo:rsid="00c30979"/>
    </style:style>
    <style:style style:name="T23" style:family="text">
      <style:text-properties officeooo:rsid="00a93c87"/>
    </style:style>
    <style:style style:name="T24" style:family="text">
      <style:text-properties officeooo:rsid="00c80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INDICAÇÃO</text:span> Nº <text:span text:style-name="T24">4.361</text:span>/201<text:span text:style-name="T21">9</text:span></text:p>
      <text:p text:style-name="P14"><text:span text:style-name="T13">Estudo de viabilidade para </text:span><text:span text:style-name="T14">implanta</text:span><text:span text:style-name="T15">ção dos</text:span><text:span text:style-name="T14"> <text:s/></text:span><text:span text:style-name="T17">m</text:span><text:span text:style-name="T14">icro-</text:span><text:span text:style-name="T17">ô</text:span><text:span text:style-name="T14">nibus </text:span><text:span text:style-name="T17">e</text:span><text:span text:style-name="T14">scolares que estão sem ut</text:span><text:span text:style-name="T15">ilização</text:span><text:span text:style-name="T14"> em Lomba Grande, para transporte de alunos </text:span><text:span text:style-name="T15">da</text:span><text:span text:style-name="T14"> Vila Palmeira, imediações da </text:span><text:span text:style-name="T16">R</text:span><text:span text:style-name="T14">ua da Divisa, no </text:span><text:span text:style-name="T16">B</text:span><text:span text:style-name="T14">airro Santo Afonso.</text:span></text:p>
      <text:p text:style-name="P11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6"><text:span text:style-name="T6"><text:tab/><text:tab/></text:span><text:span text:style-name="T7">Estudo de viabilidade para </text:span><text:span text:style-name="T11">implanta</text:span><text:span text:style-name="T9">ção dos</text:span><text:span text:style-name="T11"> <text:s/></text:span><text:span text:style-name="T12">m</text:span><text:span text:style-name="T11">icro-</text:span><text:span text:style-name="T12">ô</text:span><text:span text:style-name="T11">nibus </text:span><text:span text:style-name="T12">e</text:span><text:span text:style-name="T11">scolares que estão sem ut</text:span><text:span text:style-name="T9">ilização</text:span><text:span text:style-name="T11"> em Lomba Grande, para transporte de alunos </text:span><text:span text:style-name="T9">da</text:span><text:span text:style-name="T11"> Vila Palmeira, imediações da </text:span><text:span text:style-name="T10">R</text:span><text:span text:style-name="T11">ua da Divisa, no </text:span><text:span text:style-name="T10">B</text:span><text:span text:style-name="T11">airro Santo Afonso.</text:span><text:span text:style-name="T9"> Pois são muito distantes ás escolas dessa região, dificultando o acesso dos alunos.</text:span></text:p>
      <text:p text:style-name="P13"><text:tab/><text:tab/></text:p>
      <text:p text:style-name="P12"><text:span text:style-name="T3"><text:tab/><text:tab/></text:span><text:span text:style-name="T4">Novo Hamburgo, </text:span><text:span text:style-name="T5">22</text:span><text:span text:style-name="T4"> de outubro de 2019.</text:span></text:p>
      <text:p text:style-name="P6"/>
      <text:p text:style-name="P6"/>
      <text:p text:style-name="P6"/>
      <text:p text:style-name="P6"/>
      <text:p text:style-name="P8"><text:s text:c="97"/><text:span text:style-name="T20">Vereadora Patricia Beck.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><text:span text:style-name="T23">Obs: </text:span>Redação conforme original da autora.</text:p>
      <text:p text:style-name="Standard"><text:span text:style-name="T18">/</text:span>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41:06.217487557</meta:print-date>
    <meta:document-statistic meta:table-count="0" meta:image-count="1" meta:object-count="0" meta:page-count="1" meta:paragraph-count="15" meta:word-count="184" meta:character-count="1268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