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8b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8b9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8b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98b7e"/>
    </style:style>
    <style:style style:name="T24" style:family="text">
      <style:text-properties officeooo:rsid="00cc8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362</text:span><text:span text:style-name="T4">/</text:span><text:span text:style-name="T5">201</text:span><text:span text:style-name="T6">9</text:span></text:p>
      <text:p text:style-name="P13"><text:span text:style-name="T22">Recolhimento de entulhos diversos na Rua São João, nº 34, no Bairro Guarani. <text:s text:c="14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entulhos diversos na Rua São João, nº 34, no Bairro Guarani. <text:s/>Moradores </text:span><text:span text:style-name="T20">pedem uma atenção especial pois esse </text:span><text:span text:style-name="T17">lixo </text:span><text:span text:style-name="T19">está depositado a um bom tempo,</text:span><text:span text:style-name="T17"> atrapalha</text:span><text:span text:style-name="T19">ndo</text:span><text:span text:style-name="T17"> </text:span><text:span text:style-name="T18">a via</text:span><text:span text:style-name="T17">, oferecendo riscos de acidentes, </text:span><text:span text:style-name="T20">principalmente por ser frente a Escola São João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22 de outubro</text:span> de 201<text:span text:style-name="T21">9</text:span>.</text:p>
      <text:p text:style-name="P16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6" meta:character-count="104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