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2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b9e" style:font-weight-asian="bold"/>
    </style:style>
    <style:style style:name="T7" style:family="text">
      <style:text-properties fo:font-weight="bold" officeooo:rsid="00d22fe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f78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f44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9037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eb9e"/>
    </style:style>
    <style:style style:name="T17" style:family="text">
      <style:text-properties officeooo:rsid="00bf78ba"/>
    </style:style>
    <style:style style:name="T18" style:family="text">
      <style:text-properties officeooo:rsid="00bff44c"/>
    </style:style>
    <style:style style:name="T19" style:family="text">
      <style:text-properties officeooo:rsid="00c90377"/>
    </style:style>
    <style:style style:name="T20" style:family="text">
      <style:text-properties officeooo:rsid="00caae04"/>
    </style:style>
    <style:style style:name="T21" style:family="text">
      <style:text-properties officeooo:rsid="00d22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363</text:span><text:span text:style-name="T4">/</text:span><text:span text:style-name="T5">201</text:span><text:span text:style-name="T6">9</text:span></text:p>
      <text:p text:style-name="P13"><text:span text:style-name="T18">Reiteração dos</text:span> <text:span text:style-name="T19">P</text:span>e<text:span text:style-name="T17">di</text:span>d<text:span text:style-name="T17">os de Providências nºs 3.046/2019 e 3.803/2019 que solicitam conserto de cano de esgoto na Rua Tirol, nº 25, no Bairro Canudos. <text:s text:c="3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Reiteração dos</text:span><text:span text:style-name="T11"> </text:span><text:span text:style-name="T15">P</text:span><text:span text:style-name="T11">e</text:span><text:span text:style-name="T13">di</text:span><text:span text:style-name="T11">d</text:span><text:span text:style-name="T13">os de Providências nºs 3.046/2019 e 3.803/2019 que solicitam conserto de cano de esgoto na Rua Tirol, nº 25, no Bairro Canudos. <text:s/></text:span><text:span text:style-name="T12">Moradores relatam que, com </text:span><text:span text:style-name="T14">o </text:span><text:span text:style-name="T12">vazamento </text:span><text:span text:style-name="T14">do</text:span><text:span text:style-name="T12"> esgoto a céu aberto <text:s/></text:span><text:span text:style-name="T14">o cheiro fica insuportável, além de todos os transtornos causados por dejetos que saem do cano estourado.</text:span><text:span text:style-name="T12"> <text:s text:c="2"/></text:span><text:span text:style-name="T11"><text:s text:c="2"/></text:span></text:p>
      <text:p text:style-name="P15"><text:tab/><text:tab/>Novo Hamburgo, <text:span text:style-name="T20">22 de outubro</text:span> de 201<text:span text:style-name="T16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3:18:49.099115246</meta:print-date>
    <meta:document-statistic meta:table-count="0" meta:image-count="1" meta:object-count="0" meta:page-count="1" meta:paragraph-count="14" meta:word-count="187" meta:character-count="1165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