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c1d167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1d16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a223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4e648" officeooo:paragraph-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1f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39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637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a7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39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77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a7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e8dc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39803" style:font-size-asian="10.5pt" style:font-weight-asian="normal" style:font-size-complex="12pt" style:font-weight-complex="normal"/>
    </style:style>
    <style:style style:name="T42" style:family="text">
      <style:text-properties officeooo:rsid="00ca7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1.232</text:span>/<text:span text:style-name="T34">2019</text:span></text:p>
      <text:p text:style-name="P18"><text:span text:style-name="T19">V</text:span><text:span text:style-name="T20">oto de </text:span><text:span text:style-name="T19">C</text:span><text:span text:style-name="T20">ongratulações</text:span><text:span text:style-name="T27"> </text:span><text:span text:style-name="T28">ao Jornal RS pela inauguração de sua nova sede</text:span><text:span text:style-name="T23">.</text:span></text:p>
      <text:p text:style-name="P17"><text:span text:style-name="T31">Considerando </text:span><text:span text:style-name="T28">que, recentemente, o Jornal RS inaugurou sua nova sede de redação no Bairro Canudos.</text:span></text:p>
      <text:p text:style-name="P15"><text:span text:style-name="T18">Devido </text:span><text:span text:style-name="T30">à</text:span><text:span text:style-name="T21"> importância </text:span><text:span text:style-name="T26">des</text:span><text:span text:style-name="T30">s</text:span><text:span text:style-name="T26">e </text:span><text:span text:style-name="T28">veículo de comunicação que conta</text:span><text:span text:style-name="T26"> com uma equipe de</text:span><text:span text:style-name="T22"> profissionais qualificados, </text:span><text:span text:style-name="T24">oferecendo </text:span><text:span text:style-name="T29">informações </text:span><text:span text:style-name="T30">à</text:span><text:span text:style-name="T29"> comunidade com assuntos da atualidade e qualidade</text:span><text:span text:style-name="T25">,</text:span><text:span text:style-name="T22"> merecem o nosso reconhecimento e destaque.</text:span></text:p>
      <text:p text:style-name="P16"><text:span text:style-name="T33">Dessa forma, requer-se que s</text:span><text:span text:style-name="T32">eja consignado em Ata Voto de Congratulações </text:span><text:span text:style-name="T11">ao Jornal RS</text:span><text:span text:style-name="T7">,</text:span><text:span text:style-name="T17"> </text:span><text:span text:style-name="T16">e</text:span><text:span text:style-name="T15"> </text:span><text:span text:style-name="T4">s</text:span><text:span text:style-name="T3">eja oficiad</text:span><text:span text:style-name="T14">o</text:span><text:span text:style-name="T5"> </text:span><text:span text:style-name="T8">a direção </text:span><text:span text:style-name="T6">com </text:span><text:span text:style-name="T14">as</text:span><text:span text:style-name="T3"> congratulações em nome desta Casa Legislativa.</text:span></text:p>
      <text:p text:style-name="P14"><text:span text:style-name="T36">Novo Hamburgo,</text:span><text:span text:style-name="T39"> </text:span><text:span text:style-name="T41">22</text:span><text:span text:style-name="T40"> de outubro</text:span><text:span text:style-name="T38"> de 2019</text:span><text:span text:style-name="T37">.</text:span></text:p>
      <text:p text:style-name="P12"/>
      <text:p text:style-name="P12"/>
      <text:p text:style-name="P12"/>
      <text:p text:style-name="P12"/>
      <text:p text:style-name="P19">Vereador<text:span text:style-name="T35"> Raul Cassel </text:span></text:p>
      <text:p text:style-name="P12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42">APS</text:span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7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