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74289" style:font-size-asian="12pt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fefd3" style:language-complex="pt" style:country-complex="BR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/>
    </style:style>
    <style:style style:name="P17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19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20" style:family="paragraph" style:parent-style-name="Text_20_body">
      <style:paragraph-properties fo:margin-left="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officeooo:rsid="004fefd3" officeooo:paragraph-rsid="004fefd3" style:font-size-asian="12pt" style:font-size-complex="12pt" style:language-complex="pt" style:country-complex="BR" fo:hyphenate="false" fo:hyphenation-remain-char-count="2" fo:hyphenation-push-char-count="2"/>
    </style:style>
    <style:style style:name="P21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officeooo:rsid="00574289" officeooo:paragraph-rsid="00574289" fo:hyphenate="false" fo:hyphenation-remain-char-count="2" fo:hyphenation-push-char-count="2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574289" officeooo:paragraph-rsid="00574289" style:font-size-asian="12pt" style:font-size-complex="12pt" style:language-complex="pt" style:country-complex="BR" fo:hyphenate="false" fo:hyphenation-remain-char-count="2" fo:hyphenation-push-char-count="2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4fefd3" officeooo:paragraph-rsid="00524d87" style:font-size-asian="12pt" style:font-size-complex="12pt" style:language-complex="pt" style:country-complex="BR" fo:hyphenate="false" fo:hyphenation-remain-char-count="2" fo:hyphenation-push-char-count="2"/>
    </style:style>
    <style:style style:name="P2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5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2b38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Nimbus Roman No9 L" fo:font-size="12pt" fo:font-weight="normal" officeooo:rsid="005c7b11" officeooo:paragraph-rsid="005c7b1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size="12pt" style:font-size-asian="12pt" style:font-size-complex="12pt" style:language-complex="pt" style:country-complex="BR"/>
    </style:style>
    <style:style style:name="T3" style:family="text">
      <style:text-properties style:font-name="Nimbus Roman No9 L" fo:font-size="12pt" officeooo:rsid="00521c7d" style:font-size-asian="12pt" style:font-size-complex="12pt" style:language-complex="pt" style:country-complex="BR"/>
    </style:style>
    <style:style style:name="T4" style:family="text">
      <style:text-properties officeooo:rsid="00489352" style:language-complex="pt" style:country-complex="BR"/>
    </style:style>
    <style:style style:name="T5" style:family="text">
      <style:text-properties officeooo:rsid="004fefd3" style:language-complex="pt" style:country-complex="BR"/>
    </style:style>
    <style:style style:name="T6" style:family="text">
      <style:text-properties officeooo:rsid="00521c7d" style:language-complex="pt" style:country-complex="BR"/>
    </style:style>
    <style:style style:name="T7" style:family="text">
      <style:text-properties officeooo:rsid="0052d502" style:language-complex="pt" style:country-complex="BR"/>
    </style:style>
    <style:style style:name="T8" style:family="text">
      <style:text-properties officeooo:rsid="005536cb" style:language-complex="pt" style:country-complex="BR"/>
    </style:style>
    <style:style style:name="T9" style:family="text">
      <style:text-properties officeooo:rsid="005569e9" style:language-complex="pt" style:country-complex="BR"/>
    </style:style>
    <style:style style:name="T10" style:family="text">
      <style:text-properties officeooo:rsid="00574289" style:language-complex="pt" style:country-complex="BR"/>
    </style:style>
    <style:style style:name="T11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12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2d502" style:font-weight-asian="bold" style:font-weight-complex="bold"/>
    </style:style>
    <style:style style:name="T17" style:family="text">
      <style:text-properties fo:font-weight="bold" officeooo:rsid="005c7b11" style:font-weight-asian="bold" style:font-weight-complex="bold"/>
    </style:style>
    <style:style style:name="T18" style:family="text">
      <style:text-properties officeooo:rsid="0034bcea"/>
    </style:style>
    <style:style style:name="T19" style:family="text">
      <style:text-properties officeooo:rsid="003d37e5"/>
    </style:style>
    <style:style style:name="T20" style:family="text">
      <style:text-properties officeooo:rsid="0052d502"/>
    </style:style>
    <style:style style:name="T21" style:family="text">
      <style:text-properties fo:font-weight="normal" officeooo:rsid="003d37e5" style:font-weight-asian="normal" style:font-weight-complex="normal"/>
    </style:style>
    <style:style style:name="T22" style:family="text">
      <style:text-properties fo:font-weight="normal" officeooo:rsid="003f06a6" style:font-weight-asian="normal" style:font-weight-complex="normal"/>
    </style:style>
    <style:style style:name="T23" style:family="text">
      <style:text-properties fo:font-weight="normal" officeooo:rsid="004037eb" style:font-weight-asian="normal" style:font-weight-complex="normal"/>
    </style:style>
    <style:style style:name="T24" style:family="text">
      <style:text-properties style:use-window-font-color="true" fo:language="pt" fo:country="BR" fo:font-weight="normal" officeooo:rsid="001106ec" style:font-name-asian="Times New Roman" style:language-asian="pt" style:country-asian="BR" style:font-weight-asian="normal" style:font-name-complex="Times New Roman" style:font-weight-complex="normal"/>
    </style:style>
    <style:style style:name="T25" style:family="text">
      <style:text-properties style:use-window-font-color="true" fo:language="pt" fo:country="BR" fo:font-weight="normal" officeooo:rsid="0012210c" style:font-name-asian="Times New Roman" style:language-asian="pt" style:country-asian="BR" style:font-weight-asian="normal" style:font-name-complex="Times New Roman" style:font-weight-complex="normal"/>
    </style:style>
    <style:style style:name="T26" style:family="text">
      <style:text-properties style:use-window-font-color="true" fo:language="pt" fo:country="BR" fo:font-weight="normal" officeooo:rsid="00516893" style:font-name-asian="Times New Roman" style:language-asian="pt" style:country-asian="BR" style:font-weight-asian="normal" style:font-name-complex="Times New Roman" style:font-weight-complex="normal"/>
    </style:style>
    <style:style style:name="T27" style:family="text">
      <style:text-properties fo:font-style="italic" officeooo:rsid="00574289" style:font-style-asian="italic" style:language-complex="pt" style:country-complex="BR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5">REQUERIMENTO Nº </text:span><text:span text:style-name="T17">1.234</text:span><text:span text:style-name="T15">/201</text:span><text:span text:style-name="T16">9</text:span></text:p>
      <text:p text:style-name="P17"/>
      <text:p text:style-name="P17"/>
      <text:p text:style-name="P16"><text:span text:style-name="T7">Informações</text:span><text:span text:style-name="T4"> </text:span><text:span text:style-name="T6">à </text:span><text:span text:style-name="T9">COMUSA, </text:span><text:span text:style-name="T10">refente ao livro </text:span><text:span text:style-name="T27">A água é nossa</text:span><text:span text:style-name="T10">,</text:span><text:span text:style-name="T6"> </text:span><text:span text:style-name="T8">conforme</text:span><text:span text:style-name="T6"> descritas abaixo.</text:span><text:span text:style-name="T5"> </text:span></text:p>
      <text:p text:style-name="P15"/>
      <text:p text:style-name="P10"/>
      <text:p text:style-name="P11"><text:span text:style-name="T19">Requer-se, após os trâmites regimentais, </text:span><text:span text:style-name="T21">que seja envia</text:span><text:span text:style-name="T22">da</text:span><text:span text:style-name="T21"> cópia d</text:span><text:span text:style-name="T23">o</text:span><text:span text:style-name="T21"> presente requerimento </text:span><text:span text:style-name="T26">à Prefeita Municipal, </text:span><text:span text:style-name="T24">para que </text:span><text:span text:style-name="T25">informe</text:span><text:span text:style-name="T24">:</text:span></text:p>
      <text:p text:style-name="P18"><text:s text:c="28"/></text:p>
      <text:list xml:id="list7117783968331644899" text:style-name="L1">
        <text:list-item>
          <text:p text:style-name="P21"><text:span text:style-name="T3">Q</text:span><text:span text:style-name="T2">ual a tiragem do livro.</text:span></text:p>
        </text:list-item>
        <text:list-item>
          <text:p text:style-name="P22">Em qual gráfica o material foi produzido.</text:p>
        </text:list-item>
        <text:list-item>
          <text:p text:style-name="P22">Onde foi feita a distribuição desse livro.</text:p>
        </text:list-item>
        <text:list-item>
          <text:p text:style-name="P22">Valor total gasto, bem como as cópias dos empenhos de pagamento.</text:p>
        </text:list-item>
      </text:list>
      <text:list xml:id="list6521728115600973020" text:style-name="L2">
        <text:list-header>
          <text:p text:style-name="P23"/>
        </text:list-header>
      </text:list>
      <text:p text:style-name="P20"/>
      <text:p text:style-name="P19"/>
      <text:p text:style-name="P12"><text:span text:style-name="T14"><text:s/></text:span>Novo Hamburgo,<text:span text:style-name="T18"> 22 de outubro </text:span>de 201<text:span text:style-name="T20">9</text:span>.</text:p>
      <text:p text:style-name="P13"><text:span text:style-name="T11"><text:s text:c="33"/></text:span><text:span text:style-name="T12">Vereador </text:span><text:span text:style-name="T13">Enfermeiro Vilmar</text:span></text:p>
      <text:p text:style-name="P14"/>
      <text:p text:style-name="P14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Obs.: Redação conforme o original do autor.</text:p>
      <text:p text:style-name="P2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0-11-09T14:13:11</meta:creation-date>
    <dc:date>2012-05-23T16:42:21</dc:date>
    <meta:print-date>2019-10-22T11:25:58.18306543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02" meta:character-count="123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mozilla_ana-santos0/usr/lib/openoffice/share/template/pt-BR/CMNH/req-inform.odt" meta:date="2010-11-09T14:13:10"/>
  </office:meta>
</office:document-meta>
</file>