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40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40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40d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b40d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43a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6bd3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b40d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b47"/>
    </style:style>
    <style:style style:name="T13" style:family="text">
      <style:text-properties officeooo:rsid="001e0726"/>
    </style:style>
    <style:style style:name="T14" style:family="text">
      <style:text-properties officeooo:rsid="00243ae0"/>
    </style:style>
    <style:style style:name="T15" style:family="text">
      <style:text-properties officeooo:rsid="00283351"/>
    </style:style>
    <style:style style:name="T16" style:family="text">
      <style:text-properties officeooo:rsid="002b40d9"/>
    </style:style>
    <style:style style:name="T17" style:family="text">
      <style:text-properties officeooo:rsid="00443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6">4.364</text:span>/201<text:span text:style-name="T14">9</text:span></text:p>
      <text:p text:style-name="P8"><text:span text:style-name="T13">Recolhimento de galhos e entulhos, na Rua Babaçu, nº 191, no Bairro Industrial.</text:span> 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1"><text:span text:style-name="T13">Recolhimento de galhos e entulhos, Rua Babaçu, nº 191, no Bairro Industrial. Os moradores das </text:span><text:span text:style-name="T2">proximidades </text:span><text:span text:style-name="T4">relatam </text:span><text:span text:style-name="T3">que </text:span><text:span text:style-name="T4">pessoas </text:span><text:span text:style-name="T7">desconhecidas da vizinhança </text:span><text:span text:style-name="T4">vem depositando resíduos n</text:span><text:span text:style-name="T3">o local, </text:span><text:span text:style-name="T5">e tem receio </text:span><text:span text:style-name="T7">que </text:span><text:span text:style-name="T9">ali</text:span><text:span text:style-name="T7"> </text:span><text:span text:style-name="T5">s</text:span><text:span text:style-name="T3">e torn</text:span><text:span text:style-name="T9">e</text:span><text:span text:style-name="T3"> </text:span><text:span text:style-name="T2">um </text:span><text:span text:style-name="T8">grande </text:span><text:span text:style-name="T2">lixão, </text:span><text:span text:style-name="T5">também </text:span><text:span text:style-name="T6">tem o temor d</text:span><text:span text:style-name="T4">a </text:span><text:span text:style-name="T3">proliferação de ratos e insetos, </text:span><text:span text:style-name="T4">e de incêndio no local.</text:span></text:p>
      <text:p text:style-name="P11"><text:span text:style-name="T10"><text:tab/></text:span>Novo Hamburgo, <text:span text:style-name="T15">22 de outubro</text:span> de 201<text:span text:style-name="T14">9</text:span>.</text:p>
      <text:p text:style-name="P11"/>
      <text:p text:style-name="P11"/>
      <text:p text:style-name="P10"><text:line-break/><text:tab/><text:tab/><text:tab/><text:tab/><text:tab/><text:tab/><text:tab/><text:tab/><text:tab/><text:tab/>Vereador <text:span text:style-name="T1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>Obs.: redação conforme original do autor.</text:p>
      <text:p text:style-name="P14">/<text:span text:style-name="T1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76" meta:character-count="1082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