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50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2a1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bd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b47"/>
    </style:style>
    <style:style style:name="T12" style:family="text">
      <style:text-properties officeooo:rsid="001e0726"/>
    </style:style>
    <style:style style:name="T13" style:family="text">
      <style:text-properties officeooo:rsid="00243ae0"/>
    </style:style>
    <style:style style:name="T14" style:family="text">
      <style:text-properties officeooo:rsid="00283351"/>
    </style:style>
    <style:style style:name="T15" style:family="text">
      <style:text-properties officeooo:rsid="002addc8"/>
    </style:style>
    <style:style style:name="T16" style:family="text">
      <style:text-properties officeooo:rsid="00443d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5">4.365</text:span>/201<text:span text:style-name="T13">9</text:span></text:p>
      <text:p text:style-name="P11"><text:span text:style-name="T12">Recolhimento de galhos e entulhos na Rua Ucrânia esquina com Rua Ícaro, no Bairro Canudos.</text:span> 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12">Recolhimento de galhos e entulhos na Rua Ucrânia esquina com Rua Ícaro, no Bairro Canudos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em depositando resíduos n</text:span><text:span text:style-name="T3">o local, </text:span><text:span text:style-name="T5">e tem receio </text:span><text:span text:style-name="T7">que </text:span><text:span text:style-name="T9">ali</text:span><text:span text:style-name="T7"> </text:span><text:span text:style-name="T5">s</text:span><text:span text:style-name="T3">e torn</text:span><text:span text:style-name="T9">e</text:span><text:span text:style-name="T3"> </text:span><text:span text:style-name="T2">um </text:span><text:span text:style-name="T8">grande </text:span><text:span text:style-name="T2">lixão, </text:span><text:span text:style-name="T5">também </text:span><text:span text:style-name="T6">tem o temor d</text:span><text:span text:style-name="T4">a </text:span><text:span text:style-name="T3">proliferação de ratos e insetos, </text:span><text:span text:style-name="T4">e de incêndio no local.</text:span></text:p>
      <text:p text:style-name="P13"><text:tab/><text:tab/>Novo Hamburgo, <text:span text:style-name="T14">22 de outubro</text:span> de 201<text:span text:style-name="T13">9</text:span>.</text:p>
      <text:p text:style-name="P8"/>
      <text:p text:style-name="P10"><text:line-break/></text:p>
      <text:p text:style-name="P10">Vereador <text:span text:style-name="T11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5" meta:word-count="181" meta:character-count="1098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