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1a3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51a3f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850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50850c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b1410" officeooo:paragraph-rsid="00388f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5085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50850c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23739b"/>
    </style:style>
    <style:style style:name="T3" style:family="text">
      <style:text-properties officeooo:rsid="0024d9a3"/>
    </style:style>
    <style:style style:name="T4" style:family="text">
      <style:text-properties officeooo:rsid="004196fa"/>
    </style:style>
    <style:style style:name="T5" style:family="text">
      <style:text-properties officeooo:rsid="004e429a"/>
    </style:style>
    <style:style style:name="T6" style:family="text">
      <style:text-properties officeooo:rsid="0050850c"/>
    </style:style>
    <style:style style:name="T7" style:family="text">
      <style:text-properties officeooo:rsid="00443d47"/>
    </style:style>
    <style:style style:name="T8" style:family="text">
      <style:text-properties officeooo:rsid="005202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6">4.369</text:span>/201<text:span text:style-name="T2">9</text:span></text:p>
      <text:p text:style-name="P12">Capina e roçada na praça da <text:span text:style-name="T5">R</text:span>ua Tenente Portela, <text:span text:style-name="T5">e</text:span>m fre<text:span text:style-name="T8">n</text:span>te ao <text:span text:style-name="T6">nº</text:span> 220, <text:span text:style-name="T5">no Bairro Rondônia.</text:span></text:p>
      <text:p text:style-name="P11"><text:span text:style-name="T1">Solicita-se</text:span>, após os trâmites regimentais, <text:span text:style-name="T1">que seja enviada cópia da presente preposição </text:span>ao <text:span text:style-name="T1">Poder Executivo</text:span>, para que <text:span text:style-name="T1">realize as seguintes providências:</text:span></text:p>
      <text:p text:style-name="P16"><text:tab/><text:tab/>Capina e roçada na praça da Rua Tenente Portela, em fre<text:span text:style-name="T8">n</text:span>te ao nº 220, no Bairro Rondônia.</text:p>
      <text:p text:style-name="P13"><text:tab/><text:tab/>Novo Hamburgo, <text:span text:style-name="T5">22 de outubro</text:span> de 201<text:span text:style-name="T3">9</text:span>.</text:p>
      <text:p text:style-name="P9"/>
      <text:p text:style-name="P10"/>
      <text:p text:style-name="P14"><text:line-break/>Vereador<text:span text:style-name="T4">a Semilda dos Santos - Ti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6">a</text:span> autor<text:span text:style-name="T6">a</text:span>.</text:p>
      <text:p text:style-name="P8">/<text:span text:style-name="T7">MG</text:span></text:p>
      <text:p text:style-name="P6"/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51a3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451a3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3T11:43:55.579058995</meta:print-date>
    <meta:document-statistic meta:table-count="0" meta:image-count="1" meta:object-count="0" meta:page-count="2" meta:paragraph-count="14" meta:word-count="148" meta:character-count="876" meta:non-whitespace-character-count="7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