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b2a50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bd98a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cb2a5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7eb111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9fb2f" officeooo:paragraph-rsid="02cb2a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b59f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bdde4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6e8d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9fb2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cb2a5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bdde4c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c6e8d2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c9fb2f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cb2a50" style:language-asian="pt" style:country-asian="BR" style:language-complex="pt" style:country-complex="BR"/>
    </style:style>
    <style:style style:name="T15" style:family="text">
      <style:text-properties officeooo:rsid="02bd98a7"/>
    </style:style>
    <style:style style:name="T16" style:family="text">
      <style:text-properties officeooo:rsid="000d545c"/>
    </style:style>
    <style:style style:name="T17" style:family="text">
      <style:text-properties officeooo:rsid="02c9fb2f"/>
    </style:style>
    <style:style style:name="T18" style:family="text">
      <style:text-properties officeooo:rsid="02cb2a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18">4.370</text:span>/201<text:span text:style-name="T15">9</text:span></text:p>
      <text:list xml:id="list2475620784058228241" text:style-name="L1">
        <text:list-header>
          <text:p text:style-name="P12"><text:span text:style-name="T14">T</text:span><text:span text:style-name="T10">roca de l</text:span><text:span text:style-name="T11">â</text:span><text:span text:style-name="T10">mpada queimada </text:span><text:span text:style-name="T13">na </text:span><text:span text:style-name="T12">R</text:span><text:span text:style-name="T14">ua</text:span><text:span text:style-name="T12"> Itacolomi, </text:span><text:span text:style-name="T14">nº</text:span><text:span text:style-name="T12"> 3352, em frente a borracharia Guia Lopes, </text:span><text:span text:style-name="T13">no Bairro Rondônia.</text:span><text:span text:style-name="T12"> </text:span></text:p>
        </text:list-header>
      </text:list>
      <text:p text:style-name="P6"><text:span text:style-name="T15"><text:tab/><text:tab/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.</text:span></text:p>
      <text:p text:style-name="P7"><text:span text:style-name="T3"><text:tab/><text:tab/>Solicita </text:span><text:span text:style-name="T4">a </text:span><text:span text:style-name="T5">troca de l</text:span><text:span text:style-name="T6">â</text:span><text:span text:style-name="T5">mpada queimada </text:span><text:span text:style-name="T8">na </text:span><text:span text:style-name="T7">R</text:span><text:span text:style-name="T9">ua</text:span><text:span text:style-name="T7"> Itacolomi, </text:span><text:span text:style-name="T9">nº</text:span><text:span text:style-name="T7"> 3352, em frente a borracharia Guia Lopes, </text:span><text:span text:style-name="T8">no Bairro Rondônia. </text:span></text:p>
      <text:p text:style-name="P13"><text:tab/><text:tab/></text:p>
      <text:p text:style-name="P7"><text:span text:style-name="T8"><text:tab/><text:tab/></text:span>Novo Hamburgo, <text:span text:style-name="T17">22 de Outubro</text:span> de 201<text:span text:style-name="T15">9.</text:span></text:p>
      <text:p text:style-name="P8"><text:line-break/><text:line-break/>Vereadora <text:span text:style-name="T15">Semilda dos Santos - Tit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: redação conforme original d<text:span text:style-name="T18">a</text:span> autor<text:span text:style-name="T18">a.</text:span></text:p>
      <text:p text:style-name="P10">/<text:span text:style-name="T18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b2a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0-22T15:08:21.911593395</dc:date>
    <meta:printed-by>Eduarda Dobner</meta:printed-by>
    <meta:print-date>2019-10-01T13:41:34.337000000</meta:print-date>
    <dc:language>pt-BR</dc:language>
    <meta:editing-cycles>156</meta:editing-cycles>
    <meta:editing-duration>PT14H9M21S</meta:editing-duration>
    <meta:document-statistic meta:table-count="0" meta:image-count="1" meta:object-count="0" meta:page-count="1" meta:paragraph-count="15" meta:word-count="152" meta:character-count="931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eduarda-dobner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