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0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7b08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94df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265adf"/>
    </style:style>
    <style:style style:name="T10" style:family="text">
      <style:text-properties officeooo:rsid="0027b089"/>
    </style:style>
    <style:style style:name="T11" style:family="text">
      <style:text-properties officeooo:rsid="00294d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4.374</text:span>/201<text:span text:style-name="T9">9</text:span></text:p>
      <text:p text:style-name="P11"><text:span text:style-name="T8">R</text:span>emoção de <text:span text:style-name="T10">fios de iluminação soltos na Rua Quinze de Novembro, em frente ao nº 24, no Bairro Operári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</text:span><text:span text:style-name="T4">de fios de iluminação soltos</text:span><text:span text:style-name="T2"> </text:span><text:span text:style-name="T4">na Rua Quinze de Novembro, em frente ao n</text:span><text:span text:style-name="T5">º</text:span><text:span text:style-name="T4"> 24, no Bairro Operári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0">22 de outubro de 2019.</text:span></text:p>
      <text:p text:style-name="P7"/>
      <text:p text:style-name="P9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M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9" meta:character-count="1019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Novos%20pedidos/tmp/.broffice.org/3/user/template/modelo-2012.ott" meta:date="2014-03-06T13:16:53"/>
  </office:meta>
</office:document-meta>
</file>