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cd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38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b34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16be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5ef"/>
    </style:style>
    <style:style style:name="T4" style:family="text">
      <style:text-properties officeooo:rsid="001ecc03"/>
    </style:style>
    <style:style style:name="T5" style:family="text">
      <style:text-properties officeooo:rsid="0022cd36"/>
    </style:style>
    <style:style style:name="T6" style:family="text">
      <style:text-properties officeooo:rsid="002724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6">4.376</text:span>/201<text:span text:style-name="T4">9</text:span></text:p>
      <text:p text:style-name="P11"><text:span text:style-name="T3">Intimação ao proprietário</text:span> <text:span text:style-name="T3">para que proceda a limpeza do terreno baldio da Rua Quaraí, localizado ao lado do nº 294, no Bairro Boa Vist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2">Intimação ao proprietário</text:span> <text:span text:style-name="T3">para que proceda a limpeza do terreno baldio da Rua Quaraí, localizado ao lado do nº 294, no Bairro Boa Vista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5">22 de outubro</text:span> de 201<text:span text:style-name="T4">9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9" meta:character-count="1085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Novos%20pedidos/PROTOCOLAR/PROTOCOLAR/tmp/.broffice.org/3/user/template/modelo-2012.ott" meta:date="2014-03-06T13:16:53"/>
  </office:meta>
</office:document-meta>
</file>