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94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f94fe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94fe"/>
    </style:style>
    <style:style style:name="T9" style:family="text">
      <style:text-properties officeooo:rsid="00326f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377</text:span>/201<text:span text:style-name="T7">9</text:span></text:p>
      <text:p text:style-name="P11">Conserto de buraco <text:span text:style-name="T8">na esquina da Avenida Primeiro de Março com a Rua Osvaldo Aranha, <text:s/>no Bairro Pátria Nov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</text:span><text:span text:style-name="T5">de buraco </text:span><text:span text:style-name="T6">na esquina da Avenida Primeiro de Março com a Rua Osvaldo Aranha, no Bairro Pátria Nova. 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8">22 de outubro </text:span>de 201<text:span text:style-name="T7">9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3:50:02.482000000</meta:print-date>
    <meta:document-statistic meta:table-count="0" meta:image-count="1" meta:object-count="0" meta:page-count="1" meta:paragraph-count="15" meta:word-count="169" meta:character-count="1030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Novos%20pedidos/Desktop/Novos%20pedidos/pedidos%202019/PROTOCOLAR/PROTOCOLAR/tmp/.broffice.org/3/user/template/modelo-2012.ott" meta:date="2014-03-06T13:16:53"/>
  </office:meta>
</office:document-meta>
</file>