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21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782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999b0"/>
    </style:style>
    <style:style style:name="T10" style:family="text">
      <style:text-properties officeooo:rsid="00268b89"/>
    </style:style>
    <style:style style:name="T11" style:family="text">
      <style:text-properties officeooo:rsid="002b2146"/>
    </style:style>
    <style:style style:name="T12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4.378</text:span>/201<text:span text:style-name="T10">9</text:span></text:p>
      <text:p text:style-name="P10"><text:span text:style-name="T9">Reposição de tampa de boca de lobo na Rua Araguaia, em frente ao nº 1075, no Bairro Jardim Mauá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6">Reposição de tampa de boca de lobo na Rua Araguaia, em frente ao nº 1075, no Bairro Jardim Mauá.</text:span></text:p>
      <text:p text:style-name="P15"><text:tab/><text:tab/>Na certeza de contar com vossa especial atenção, desde já, afirmo nesta oportunidade meus protestos de elevada estima e consideração.</text:p>
      <text:p text:style-name="P12"/>
      <text:p text:style-name="P11"><text:tab/><text:tab/>Novo Hamburgo, <text:span text:style-name="T10">22 de outubro </text:span>de 201<text:span text:style-name="T10">9</text:span>.</text:p>
      <text:p text:style-name="P11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>Obs.: Redação conforme original d<text:span text:style-name="T11">o</text:span> autor.</text:p>
      <text:p text:style-name="P7"><text:span text:style-name="T12">/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3:43:39.230000000</meta:print-date>
    <meta:document-statistic meta:table-count="0" meta:image-count="1" meta:object-count="0" meta:page-count="1" meta:paragraph-count="15" meta:word-count="169" meta:character-count="101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