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ee3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f58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"/>
    </style:style>
    <style:style style:name="T5" style:family="text">
      <style:text-properties officeooo:rsid="002fee3f" style:font-name-complex="Arial"/>
    </style:style>
    <style:style style:name="T6" style:family="text">
      <style:text-properties officeooo:rsid="0032357b" style:font-name-complex="Arial"/>
    </style:style>
    <style:style style:name="T7" style:family="text">
      <style:text-properties officeooo:rsid="002b94e0"/>
    </style:style>
    <style:style style:name="T8" style:family="text">
      <style:text-properties officeooo:rsid="002fee3f"/>
    </style:style>
    <style:style style:name="T9" style:family="text">
      <style:text-properties officeooo:rsid="003235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9">4.379</text:span>/201<text:span text:style-name="T7">9</text:span></text:p>
      <text:p text:style-name="P11">Conserto de buraco <text:span text:style-name="T8">na Rua Carlos Germano Burckle, em frente ao nº 347, no Bairro Ideal. 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4">Conserto de buraco </text:span><text:span text:style-name="T5">na Rua Carlos Germano Burckle, em frente ao n</text:span><text:span text:style-name="T6">º</text:span><text:span text:style-name="T5"> 347, no Bairro Ideal. 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8">22 de outubro </text:span>de 201<text:span text:style-name="T7">9</text:span>.</text:p>
      <text:p text:style-name="P7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15T14:32:14.528052494</meta:print-date>
    <meta:document-statistic meta:table-count="0" meta:image-count="1" meta:object-count="0" meta:page-count="1" meta:paragraph-count="15" meta:word-count="163" meta:character-count="989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Novos%20pedidos/pedidos%202019/PROTOCOLAR/PROTOCOLAR/tmp/.broffice.org/3/user/template/modelo-2012.ott" meta:date="2014-03-06T13:16:53"/>
  </office:meta>
</office:document-meta>
</file>