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b7a4d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66d0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b7a4d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b7a4d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b7a4d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6066c"/>
    </style:style>
    <style:style style:name="T7" style:family="text">
      <style:text-properties officeooo:rsid="00b7a4d1"/>
    </style:style>
    <style:style style:name="T8" style:family="text">
      <style:text-properties officeooo:rsid="00ba50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3">Nº 4.383</text:span>/201<text:span text:style-name="T4">9</text:span></text:p>
      <text:p text:style-name="P13">Recolhimento de <text:span text:style-name="T7">entulhos, na Rua Campo Bom em frente ao nº 185, no Bairro Canudo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5">Recolhimento de entulhos, na Rua Campo Bom em frente ao nº 185, no Bairro Canudos.</text:span></text:p>
      <text:p text:style-name="P12"><text:span text:style-name="T7"><text:tab/><text:tab/>Novo Hamburgo, 22 de outubro, de 2019.</text:span></text:p>
      <text:p text:style-name="P8"/>
      <text:p text:style-name="P8"/>
      <text:p text:style-name="P8"/>
      <text:p text:style-name="P9"/>
      <text:p text:style-name="P9"><text:span text:style-name="T6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4" meta:word-count="141" meta:character-count="854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