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be25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ffec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5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f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a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8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83d159"/>
    </style:style>
    <style:style style:name="T12" style:family="text">
      <style:text-properties officeooo:rsid="009a506f"/>
    </style:style>
    <style:style style:name="T13" style:family="text">
      <style:text-properties officeooo:rsid="00a1ad22"/>
    </style:style>
    <style:style style:name="T14" style:family="text">
      <style:text-properties officeooo:rsid="00a48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4.386</text:span>/<text:span text:style-name="T11">2019</text:span></text:p>
      <text:p text:style-name="P14">Operação tapa-buracos na <text:span text:style-name="T12">Avenida Vitor Hugo Kunz, na esquina com a Rua Borges do Canto, no Bairro Hamburgo Velh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a </text:span><text:span text:style-name="T6">Avenida Vitor Hugo Kunz, na esquina com a </text:span><text:span text:style-name="T9">R</text:span><text:span text:style-name="T6">ua </text:span><text:span text:style-name="T7">Borges do Canto</text:span><text:span text:style-name="T6">, no </text:span><text:span text:style-name="T9">B</text:span><text:span text:style-name="T8">airro Hamburgo Velho.</text:span></text:p>
      <text:p text:style-name="P13">Novo Hamburgo, <text:span text:style-name="T13">22 de outubro de 2019</text:span>.</text:p>
      <text:p text:style-name="P10"/>
      <text:p text:style-name="P11"/>
      <text:p text:style-name="P11"/>
      <text:p text:style-name="P11"/>
      <text:p text:style-name="P12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0">da autora.</text:span></text:p>
      <text:p text:style-name="P7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4:08:09.848056409</meta:print-date>
    <meta:document-statistic meta:table-count="0" meta:image-count="1" meta:object-count="0" meta:page-count="1" meta:paragraph-count="14" meta:word-count="149" meta:character-count="913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