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051f2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0ff10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0ff10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44ff30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457a32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4576c7"/>
    </style:style>
    <style:style style:name="P23" style:family="paragraph" style:parent-style-name="Standard">
      <style:paragraph-properties fo:text-align="justify" style:justify-single-word="false"/>
      <style:text-properties officeooo:paragraph-rsid="0033a501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c3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e5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14a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26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57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67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42655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071146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071146" style:font-size-asian="12pt" style:font-size-complex="12pt"/>
    </style:style>
    <style:style style:name="T3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03e5571"/>
    </style:style>
    <style:style style:name="T34" style:family="text">
      <style:text-properties officeooo:rsid="0042655e"/>
    </style:style>
    <style:style style:name="T35" style:family="text">
      <style:text-properties officeooo:rsid="004576c7"/>
    </style:style>
    <style:style style:name="T36" style:family="text">
      <style:text-properties officeooo:rsid="00467925"/>
    </style:style>
    <style:style style:name="T37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 No9 L" fo:font-size="12pt" fo:font-weight="normal" officeooo:rsid="003e5571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 No9 L" fo:font-size="12pt" fo:font-weight="normal" officeooo:rsid="00467925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6">1.235</text:span>/201<text:span text:style-name="T35">9</text:span></text:p>
      <text:p text:style-name="P10"/>
      <text:p text:style-name="P10"/>
      <text:p text:style-name="P11"/>
      <text:p text:style-name="P22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17">Jana</text:span><text:span text:style-name="T20">í</text:span><text:span text:style-name="T17">na Alexandra de Assis</text:span><text:span text:style-name="T7">, da </text:span><text:span text:style-name="T8">E</text:span><text:span text:style-name="T9">MEF</text:span><text:span text:style-name="T7"> </text:span><text:span text:style-name="T13">Dr. Jacob Kroeff Neto</text:span><text:span text:style-name="T5">, pela passagem do </text:span><text:span text:style-name="T14">D</text:span><text:span text:style-name="T5">ia d</text:span><text:span text:style-name="T15">a</text:span><text:span text:style-name="T5"> </text:span><text:span text:style-name="T14">D</text:span><text:span text:style-name="T5">iretor</text:span><text:span text:style-name="T15">a</text:span><text:span text:style-name="T5">.</text:span></text:p>
      <text:p text:style-name="P8"/>
      <text:p text:style-name="P12"/>
      <text:p text:style-name="P16"><text:span text:style-name="T21">Considerando a importância de lembrarmos e destacarmos o Dia d</text:span><text:span text:style-name="T22">o</text:span><text:span text:style-name="T23">(a)</text:span><text:span text:style-name="T22"> </text:span><text:span text:style-name="T25">Diretor(a) de Escola, </text:span><text:span text:style-name="T24">comemorado </text:span><text:span text:style-name="T25">no dia 12 de novembro</text:span><text:span text:style-name="T24">, dando a relevância que a data merece, uma vez que </text:span><text:span text:style-name="T25">são os diretores de escolas que inseridos na comunidade escolar buscam meios e recursos para que o educando e a comunidade escolar tenham todas as condições de trabalho e aprendizado.</text:span></text:p>
      <text:p text:style-name="P17">Considerando que devido a seu empenho e muito esforço, foi nomead<text:span text:style-name="T34">a</text:span> <text:span text:style-name="T34">a</text:span> representante de sua querida escola. Suas decisões, sua compreensão, sua determinação são o que tornam a escola próspera e educadora.</text:p>
      <text:p text:style-name="P15"/>
      <text:p text:style-name="P18"><text:span text:style-name="T2">Evidenciando o trabalho d</text:span><text:span text:style-name="T6">o</text:span><text:span text:style-name="T16">(a)</text:span><text:span text:style-name="T6"> diretor (a)</text:span><text:span text:style-name="T2">, que dedica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19"><text:span text:style-name="T30">Considerando, enfim, </text:span><text:span text:style-name="T31">que</text:span><text:span text:style-name="T2"> acompanh</text:span><text:span text:style-name="T4">o</text:span><text:span text:style-name="T2"> seu crescimento, </text:span><text:span text:style-name="T30">trabalhando em</text:span><text:span text:style-name="T32"> prol da construção de uma educação para todos, repartindo conhecimentos, vivências e experiências;</text:span></text:p>
      <text:p text:style-name="P20"><text:span text:style-name="T28">Dessa forma, requer-se que seja <text:s/>consignado em Ata Voto de Congratulações </text:span><text:span text:style-name="T5">à diretora </text:span><text:span text:style-name="T17">Jana</text:span><text:span text:style-name="T20">í</text:span><text:span text:style-name="T17">na Alexandra de Assis</text:span><text:span text:style-name="T7">, da </text:span><text:span text:style-name="T8">E</text:span><text:span text:style-name="T9">MEF</text:span><text:span text:style-name="T7"> </text:span><text:span text:style-name="T13">Dr. Jacob Kroeff Neto</text:span><text:span text:style-name="T5">, pela passagem do dia d</text:span><text:span text:style-name="T16">a</text:span><text:span text:style-name="T5"> diretora</text:span><text:span text:style-name="T10">, e seja oficiado </text:span><text:span text:style-name="T5">à</text:span><text:span text:style-name="T10"> homenagead</text:span><text:span text:style-name="T5">a</text:span><text:span text:style-name="T10">, com as congratulações em nome desta Casa Legislativa.</text:span></text:p>
      <text:p text:style-name="P21"><text:span text:style-name="T11">Novo Hamburgo, </text:span><text:span text:style-name="T20">22</text:span><text:span text:style-name="T12"> de </text:span><text:span text:style-name="T19">outubro</text:span><text:span text:style-name="T11"> de 201</text:span><text:span text:style-name="T18">9</text:span><text:span text:style-name="T11">. </text:span></text:p>
      <text:list xml:id="list8902699210314628320" text:style-name="L1">
        <text:list-header>
          <text:p text:style-name="P24"/>
        </text:list-header>
      </text:list>
      <text:list xml:id="list4037430620271355664" text:style-name="L2">
        <text:list-header>
          <text:p text:style-name="P25"/>
        </text:list-header>
      </text:list>
      <text:p text:style-name="P7">Vereador <text:span text:style-name="T29">Enio Brizola</text:span></text:p>
      <text:p text:style-name="P13"/>
      <text:p text:style-name="P13"/>
      <text:p text:style-name="P13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23"><text:span text:style-name="T37">Obs.: </text:span><text:span text:style-name="T38">R</text:span><text:span text:style-name="T37">edação conforme original d</text:span><text:span text:style-name="T38">o</text:span><text:span text:style-name="T37"> autor.</text:span></text:p>
      <text:p text:style-name="P23"><text:span text:style-name="T37">/</text:span>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0" meta:character-count="1887" meta:non-whitespace-character-count="16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