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c85c2c" officeooo:paragraph-rsid="00731e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36be92" officeooo:paragraph-rsid="0136be9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_20_indent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paragraph-rsid="01006c13" fo:hyphenate="false" fo:hyphenation-remain-char-count="2" fo:hyphenation-push-char-count="2"/>
    </style:style>
    <style:style style:name="P11" style:family="paragraph" style:parent-style-name="Text_20_body_20_indent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paragraph-rsid="01006c13" fo:hyphenate="false" fo:hyphenation-remain-char-count="2" fo:hyphenation-push-char-count="2"/>
    </style:style>
    <style:style style:name="P12" style:family="paragraph" style:parent-style-name="Header">
      <style:paragraph-properties fo:text-align="center" style:justify-single-word="false"/>
      <style:text-properties style:font-name="Nimbus Roman No9 L" officeooo:paragraph-rsid="014cfe16"/>
    </style:style>
    <style:style style:name="P13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 officeooo:paragraph-rsid="014cfe16"/>
    </style:style>
    <style:style style:name="P14" style:family="paragraph" style:parent-style-name="Standard">
      <style:text-properties style:font-name="Nimbus Roman No9 L" officeooo:paragraph-rsid="014d5200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36be92" officeooo:paragraph-rsid="0134c6a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4d5200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paragraph-rsid="00ef4066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language="pt" fo:country="BR" officeooo:rsid="00f04e20" officeooo:paragraph-rsid="00ef4066" style:language-asian="pt" style:country-asian="BR" style:language-complex="pt" style:country-complex="BR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paragraph-rsid="00ef4066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rsid="014bafb8" officeooo:paragraph-rsid="014bafb8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paragraph-rsid="014d5200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194c5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79f8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fdf8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f38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4cfe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3fd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ac60a" style:font-weight-asian="bold" style:font-weight-complex="bold"/>
    </style:style>
    <style:style style:name="T23" style:family="text">
      <style:text-properties fo:font-weight="bold" officeooo:rsid="00294619" style:font-weight-asian="bold" style:font-weight-complex="bold"/>
    </style:style>
    <style:style style:name="T24" style:family="text">
      <style:text-properties fo:font-weight="bold" officeooo:rsid="0128829d" style:font-weight-asian="bold" style:font-weight-complex="bold"/>
    </style:style>
    <style:style style:name="T25" style:family="text">
      <style:text-properties fo:font-weight="bold" officeooo:rsid="013fdf80" style:font-weight-asian="bold" style:font-weight-complex="bold"/>
    </style:style>
    <style:style style:name="T26" style:family="text">
      <style:text-properties fo:font-weight="bold" officeooo:rsid="014cfe16" style:font-weight-asian="bold" style:font-weight-complex="bold"/>
    </style:style>
    <style:style style:name="T27" style:family="text">
      <style:text-properties officeooo:rsid="00405cad"/>
    </style:style>
    <style:style style:name="T28" style:family="text">
      <style:text-properties officeooo:rsid="00434155"/>
    </style:style>
    <style:style style:name="T29" style:family="text">
      <style:text-properties fo:language="pt" fo:country="BR" style:language-asian="pt" style:country-asian="BR" style:language-complex="pt" style:country-complex="BR"/>
    </style:style>
    <style:style style:name="T30" style:family="text">
      <style:text-properties fo:language="pt" fo:country="BR" officeooo:rsid="00810d0b" style:language-asian="pt" style:country-asian="BR" style:language-complex="pt" style:country-complex="BR"/>
    </style:style>
    <style:style style:name="T31" style:family="text">
      <style:text-properties fo:language="pt" fo:country="BR" officeooo:rsid="00f7f934" style:language-asian="pt" style:country-asian="BR" style:language-complex="pt" style:country-complex="BR"/>
    </style:style>
    <style:style style:name="T32" style:family="text">
      <style:text-properties fo:language="pt" fo:country="BR" officeooo:rsid="00fc0ad6" style:language-asian="pt" style:country-asian="BR" style:language-complex="pt" style:country-complex="BR"/>
    </style:style>
    <style:style style:name="T33" style:family="text">
      <style:text-properties fo:language="pt" fo:country="BR" officeooo:rsid="00fdaae3" style:language-asian="pt" style:country-asian="BR" style:language-complex="pt" style:country-complex="BR"/>
    </style:style>
    <style:style style:name="T34" style:family="text">
      <style:text-properties fo:language="pt" fo:country="BR" officeooo:rsid="00feaee1" style:language-asian="pt" style:country-asian="BR" style:language-complex="pt" style:country-complex="BR"/>
    </style:style>
    <style:style style:name="T35" style:family="text">
      <style:text-properties fo:language="pt" fo:country="BR" officeooo:rsid="0103464e" style:language-asian="pt" style:country-asian="BR" style:language-complex="pt" style:country-complex="BR"/>
    </style:style>
    <style:style style:name="T36" style:family="text">
      <style:text-properties fo:language="pt" fo:country="BR" officeooo:rsid="0104d3fc" style:language-asian="pt" style:country-asian="BR" style:language-complex="pt" style:country-complex="BR"/>
    </style:style>
    <style:style style:name="T37" style:family="text">
      <style:text-properties fo:language="pt" fo:country="BR" officeooo:rsid="0128e176" style:language-asian="pt" style:country-asian="BR" style:language-complex="pt" style:country-complex="BR"/>
    </style:style>
    <style:style style:name="T38" style:family="text">
      <style:text-properties officeooo:rsid="01279f8f"/>
    </style:style>
    <style:style style:name="T39" style:family="text">
      <style:text-properties officeooo:rsid="01334c5f"/>
    </style:style>
    <style:style style:name="T40" style:family="text">
      <style:text-properties officeooo:rsid="01422832"/>
    </style:style>
    <style:style style:name="T41" style:family="text">
      <style:text-properties officeooo:rsid="0143cb48"/>
    </style:style>
    <style:style style:name="T42" style:family="text">
      <style:text-properties officeooo:rsid="01468f08"/>
    </style:style>
    <style:style style:name="T43" style:family="text">
      <style:text-properties officeooo:rsid="01488a6f"/>
    </style:style>
    <style:style style:name="T4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14cfe16"/>
    </style:style>
    <style:style style:name="T46" style:family="text">
      <style:text-properties style:font-name-complex="Arial"/>
    </style:style>
    <style:style style:name="T47" style:family="text">
      <style:text-properties officeooo:rsid="014d5200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45"/><text:span text:style-name="T21"><text:s text:c="2"/></text:span></text:p>
      <text:p text:style-name="P12"><text:span text:style-name="T21">REQUERIMENTO N</text:span><text:span text:style-name="T22">º</text:span><text:span text:style-name="T23"> </text:span><text:span text:style-name="T26">1.236</text:span><text:span text:style-name="T21">/201</text:span><text:span text:style-name="T25">9</text:span></text:p>
      <text:p text:style-name="P5">Voto de Congratulações <text:span text:style-name="T45">à Box Novo Hamburgo pela inauguração de sua academia.</text:span></text:p>
      <text:p text:style-name="P17"><text:span text:style-name="T29">Considerando a importância imposta a </text:span><text:span text:style-name="T37">empresa</text:span><text:span text:style-name="T29"> que hora se homenageia;</text:span></text:p>
      <text:p text:style-name="P18"><text:span text:style-name="T39">Considerando q</text:span>ue <text:span text:style-name="T39">quando </text:span>acredita<text:span text:style-name="T39">mos</text:span> no futuro, constr<text:span text:style-name="T39">uímos</text:span> um caminho em direção ao sucesso transformando sonhos em projetos.</text:p>
      <text:p text:style-name="P17">Admiro pessoas com iniciativas brilhantes. A inauguração desse empreendimento só comprova o seu trabalho e competência. <text:s text:c="26"/></text:p>
      <text:p text:style-name="P10"><text:span text:style-name="T29">Quero, neste dia, </text:span><text:span text:style-name="T31">desejar </text:span><text:span text:style-name="T29">votos de muitas alegrias e sucessos crescentes. </text:span><text:span text:style-name="T32">Que o in</text:span><text:span text:style-name="T33">í</text:span><text:span text:style-name="T32">cio </text:span><text:span text:style-name="T33">de</text:span><text:span text:style-name="T35">ssa</text:span><text:span text:style-name="T33"> jornada </text:span><text:span text:style-name="T36">seja</text:span><text:span text:style-name="T33"> brilhante </text:span><text:span text:style-name="T36">e</text:span><text:span text:style-name="T33"> </text:span><text:span text:style-name="T34">cheia de realizações.</text:span><text:span text:style-name="T29"> </text:span></text:p>
      <text:p text:style-name="P10"><text:span text:style-name="T30">A</text:span><text:span text:style-name="T29"> minha oração é que Deus continue iluminando os seus caminhos, para que possa progredir ainda mais. </text:span></text:p>
      <text:p text:style-name="P20"><text:span text:style-name="T44">Dessa forma, requer-se que seja </text:span><text:span text:style-name="T8">consignado em Ata Voto de Congratulações </text:span><text:span text:style-name="T16">à</text:span><text:span text:style-name="T9"> </text:span><text:span text:style-name="T7">Box </text:span><text:span text:style-name="T10">Novo Hamburgo</text:span><text:span text:style-name="T11">, </text:span><text:span text:style-name="T12">e </text:span><text:span text:style-name="T8">s</text:span><text:span text:style-name="T13">eja oficiad</text:span><text:span text:style-name="T14">o</text:span><text:span text:style-name="T13"> </text:span><text:span text:style-name="T16">à</text:span><text:span text:style-name="T13"> homenagead</text:span><text:span text:style-name="T16">a</text:span><text:span text:style-name="T13"> com as congratulações em nome desta Casa Legislativa.</text:span></text:p>
      <text:p text:style-name="P14"><text:s text:c="23"/></text:p>
      <text:p text:style-name="P21"><text:span text:style-name="T7">Novo Hamburgo, </text:span><text:span text:style-name="T17">22</text:span><text:span text:style-name="T18"> de </text:span><text:span text:style-name="T17">outubro</text:span><text:span text:style-name="T19"> </text:span><text:span text:style-name="T7">de 201</text:span><text:span text:style-name="T17">9</text:span><text:span text:style-name="T20">.</text:span></text:p>
      <text:p text:style-name="P9"/>
      <text:p text:style-name="P8"><text:span text:style-name="T2"><text:s text:c="83"/></text:span>Vereador <text:span text:style-name="T27">Cristiano Coller</text:span></text:p>
      <text:p text:style-name="P6"><text:s/></text:p>
      <text:p text:style-name="P15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><text:span text:style-name="T28">O</text:span>bs.: Redação conforme o original do autor.</text:p>
      <text:p text:style-name="P16"><text:span text:style-name="T46">/</text:span><text:span text:style-name="T4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1" meta:word-count="211" meta:character-count="1510" meta:non-whitespace-character-count="113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Requerimentos%20enviados/Requerimentos%20enviados/tmp/PP%20Nº-%20Proprios/usr/share/templates/ooo/common/CMNH/req-voto-congrat.odt" meta:date="2013-08-27T16:07:46"/>
  </office:meta>
</office:document-meta>
</file>