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Helvetica" svg:font-family="Helvetica, 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e0554" style:font-weight-asian="normal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italic" style:text-underline-style="none" fo:font-weight="normal" officeooo:rsid="00c5c9a8" officeooo:paragraph-rsid="00c5c9a8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loext:contextual-spacing="fals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cc36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cc3624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bca73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a3698" officeooo:paragraph-rsid="00cc362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e1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5c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a3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c3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da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ca7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ca3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1" fo:font-size="12pt" fo:language="pt" fo:country="BR" fo:font-weight="normal" officeooo:rsid="00c7b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cda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d086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e170f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5c9a8" style:font-size-asian="10.5pt" style:font-weight-asian="normal" style:font-size-complex="12pt" style:font-weight-complex="normal"/>
    </style:style>
    <style:style style:name="T35" style:family="text">
      <style:text-properties officeooo:rsid="008bdde0" style:font-name-complex="Times New Roman"/>
    </style:style>
    <style:style style:name="T36" style:family="text">
      <style:text-properties officeooo:rsid="00bb3ef5" style:font-name-complex="Times New Roman"/>
    </style:style>
    <style:style style:name="T37" style:family="text">
      <style:text-properties officeooo:rsid="00bca73a" style:font-name-complex="Times New Roman"/>
    </style:style>
    <style:style style:name="T38" style:family="text">
      <style:text-properties officeooo:rsid="00c5c9a8" style:font-name-complex="Times New Roman"/>
    </style:style>
    <style:style style:name="T39" style:family="text">
      <style:text-properties officeooo:rsid="00cc3624" style:font-name-complex="Times New Roman"/>
    </style:style>
    <style:style style:name="T40" style:family="text">
      <style:text-properties officeooo:rsid="00ca3698" style:font-name-complex="Times New Roman"/>
    </style:style>
    <style:style style:name="T41" style:family="text">
      <style:text-properties officeooo:rsid="00cdad33" style:font-name-complex="Times New Roman"/>
    </style:style>
    <style:style style:name="T42" style:family="text">
      <style:text-properties officeooo:rsid="00c01571"/>
    </style:style>
    <style:style style:name="T43" style:family="text">
      <style:text-properties fo:background-color="transparent" loext:char-shading-value="0"/>
    </style:style>
    <style:style style:name="T44" style:family="text">
      <style:text-properties fo:font-variant="normal" fo:text-transform="none" fo:color="#000000" style:font-name="Helvetica Neue" fo:font-size="11.25pt" fo:letter-spacing="normal" fo:font-style="normal" fo:background-color="transparent" loext:char-shading-value="0"/>
    </style:style>
    <style:style style:name="T45" style:family="text">
      <style:text-properties officeooo:rsid="00cfdd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5">1.237</text:span>/<text:span text:style-name="T26">2019</text:span></text:p>
      <text:p text:style-name="P10"><text:span text:style-name="T16">V</text:span><text:span text:style-name="T17">oto de </text:span><text:span text:style-name="T16">C</text:span><text:span text:style-name="T17">ongratulações </text:span><text:span text:style-name="T18">a </text:span><text:span text:style-name="T20">Carlos Alberto Tenroller</text:span><text:span text:style-name="T18"> </text:span><text:span text:style-name="T19">pelo lançamento do livro “</text:span><text:span text:style-name="T20">O professor que pratica plogging e irá ao Japão</text:span><text:span text:style-name="T19">”.</text:span></text:p>
      <text:p text:style-name="P19">Considerando <text:span text:style-name="T35">que,</text:span><text:span text:style-name="T36"> </text:span><text:span text:style-name="T37">no dia </text:span><text:span text:style-name="T39">16</text:span><text:span text:style-name="T37"> de </text:span><text:span text:style-name="T39">novem</text:span><text:span text:style-name="T37">bro de 2019, </text:span><text:span text:style-name="T38">será </text:span><text:span text:style-name="T41">realizada sessão de autógrafos d</text:span><text:span text:style-name="T38">o</text:span><text:span text:style-name="T37"> livro “</text:span><text:span text:style-name="T40">O professor que pratica plogging e irá ao Japão</text:span><text:span text:style-name="T37">”, </text:span><text:span text:style-name="T38">de autoria de </text:span><text:span text:style-name="T40">Carlos Alberto Tenroller</text:span><text:span text:style-name="T38">.</text:span></text:p>
      <text:p text:style-name="P21"><text:span text:style-name="T21">Considerando </text:span><text:span text:style-name="T22">o histórico do autor, que realiza palestras voluntárias sobre sustentabilidade e plogging, levando seu conhecimento e experiências a todos.</text:span><text:span text:style-name="T15"> </text:span></text:p>
      <text:p text:style-name="P20"><text:span text:style-name="T24">Dessa forma, requer-se que s</text:span><text:span text:style-name="T23">eja consignado em Ata Voto de Congratulações </text:span><text:span text:style-name="T25">à</text:span><text:span text:style-name="T9"> </text:span><text:span text:style-name="T13">Carlos Alberto Tenroller</text:span><text:span text:style-name="T12">,</text:span><text:span text:style-name="T10"> </text:span><text:span text:style-name="T11">pelo lançamento de seu livro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</text:span><text:span text:style-name="T14">o</text:span><text:span text:style-name="T8"> homenagead</text:span><text:span text:style-name="T14">o</text:span><text:span text:style-name="T3">, com as congratulações em nome desta Casa Legislativa.</text:span></text:p>
      <text:p text:style-name="P11"/>
      <text:p text:style-name="P11"><text:span text:style-name="T28">Novo Hamburgo, </text:span><text:span text:style-name="T34">22</text:span><text:span text:style-name="T31"> </text:span><text:span text:style-name="T30">de </text:span><text:span text:style-name="T34">outu</text:span><text:span text:style-name="T33">bro</text:span><text:span text:style-name="T29"> de 201</text:span><text:span text:style-name="T32">9</text:span><text:span text:style-name="T29">.</text:span></text:p>
      <text:p text:style-name="P15"/>
      <text:p text:style-name="P16"/>
      <text:p text:style-name="P16"><text:tab/>Vereador<text:span text:style-name="T27"> Felipe Kuhn Braun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14"><text:span text:style-name="T43"/></text:p>
      <text:p text:style-name="P18"/>
      <text:p text:style-name="P3"/>
      <text:p text:style-name="P3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Helvetica" svg:font-family="Helvetica, 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02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