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1cm" fo:margin-bottom="1cm" loext:contextual-spacing="false" fo:text-align="center" style:justify-single-word="false" fo:text-indent="0cm" style:auto-text-indent="false" style:writing-mod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style:shadow="none">
        <style:tab-stops>
          <style:tab-stop style:position="1.482cm"/>
        </style:tab-stops>
      </style:paragraph-properties>
      <style:text-properties style:font-name="Nimbus Roman No9 L" fo:font-size="12pt" fo:font-weight="normal" officeooo:paragraph-rsid="0044ca8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>
        <style:tab-stops>
          <style:tab-stop style:position="1.482cm"/>
        </style:tab-stops>
      </style:paragraph-properties>
      <style:text-properties style:font-name="Nimbus Roman No9 L" fo:font-size="12pt" fo:font-weight="bold" officeooo:paragraph-rsid="00420b46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>
        <style:tab-stops>
          <style:tab-stop style:position="1.482cm"/>
        </style:tab-stops>
      </style:paragraph-properties>
      <style:text-properties style:font-name="Nimbus Roman No9 L" fo:font-size="12pt" fo:font-weight="bold" officeooo:rsid="00229b98" officeooo:paragraph-rsid="0044ca86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5a587" officeooo:paragraph-rsid="0015a58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9.999cm" fo:margin-top="0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2d9f3b" officeooo:paragraph-rsid="002d9f3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4.5cm" style:auto-text-indent="false" style:writing-mode="page"/>
      <style:text-properties style:font-name="Nimbus Roman No9 L" fo:font-size="12pt" fo:font-weight="bold" officeooo:rsid="00345dd9" officeooo:paragraph-rsid="00345dd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4.5cm" style:auto-text-indent="false" style:writing-mode="page"/>
      <style:text-properties style:font-name="Nimbus Roman No9 L" fo:font-size="12pt" fo:font-weight="bold" officeooo:rsid="00470037" officeooo:paragraph-rsid="00470037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4.5cm" style:auto-text-indent="false" style:writing-mode="page"/>
      <style:text-properties style:font-name="Nimbus Roman No9 L" fo:font-size="12pt" fo:font-weight="normal" officeooo:rsid="0030ad33" officeooo:paragraph-rsid="0030ad3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4.5cm" style:auto-text-indent="false" style:writing-mode="page"/>
      <style:text-properties style:font-name="Nimbus Roman No9 L1" fo:font-size="12pt" fo:font-weight="normal" officeooo:rsid="004ac46a" officeooo:paragraph-rsid="004ac46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2cm" loext:contextual-spacing="false" fo:line-height="150%" fo:text-align="justify" style:justify-single-word="false" fo:text-indent="4.5cm" style:auto-text-indent="false" style:writing-mode="page"/>
      <style:text-properties style:font-name="Nimbus Roman No9 L" fo:font-size="12pt" fo:font-weight="normal" officeooo:rsid="0030ad33" officeooo:paragraph-rsid="0030ad3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5.001cm" fo:margin-right="0cm" fo:margin-top="0.6cm" fo:margin-bottom="0.499cm" loext:contextual-spacing="false" fo:line-height="100%" fo:text-align="justify" style:justify-single-word="false" fo:text-indent="0cm" style:auto-text-indent="false" style:writing-mode="page"/>
      <style:text-properties style:font-name="Nimbus Roman No9 L" fo:font-size="12pt" fo:font-weight="normal" officeooo:rsid="001396f4" officeooo:paragraph-rsid="004ac46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5.001cm" fo:margin-right="0cm" fo:margin-top="0.6cm" fo:margin-bottom="0.499cm" loext:contextual-spacing="false" fo:line-height="100%" fo:text-align="justify" style:justify-single-word="false" fo:text-indent="0cm" style:auto-text-indent="false" style:writing-mode="page"/>
      <style:text-properties style:font-name="Nimbus Roman No9 L" fo:font-size="12pt" fo:font-weight="normal" officeooo:rsid="00158324" officeooo:paragraph-rsid="004ac46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5.001cm" fo:margin-right="0cm" fo:margin-top="0.6cm" fo:margin-bottom="0.499cm" loext:contextual-spacing="false" fo:line-height="100%" fo:text-align="justify" style:justify-single-word="false" fo:text-indent="0cm" style:auto-text-indent="false" style:writing-mode="page"/>
      <style:text-properties style:font-name="Nimbus Roman No9 L" fo:font-size="12pt" fo:font-weight="normal" officeooo:rsid="0040f2c2" officeooo:paragraph-rsid="004ac46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5.001cm" fo:margin-right="0cm" fo:margin-top="0.6cm" fo:margin-bottom="0.499cm" loext:contextual-spacing="false" fo:line-height="100%" fo:text-align="justify" style:justify-single-word="false" fo:text-indent="0cm" style:auto-text-indent="false" style:writing-mode="page"/>
      <style:text-properties style:font-name="Nimbus Roman No9 L" fo:font-size="12pt" fo:font-weight="normal" officeooo:rsid="0042ddad" officeooo:paragraph-rsid="004ac46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.499cm" fo:margin-right="0cm" fo:margin-top="0.101cm" fo:margin-bottom="0.101cm" loext:contextual-spacing="false" fo:text-align="justify" style:justify-single-word="false" fo:text-indent="0cm" style:auto-text-indent="false" style:shadow="none" style:writing-mode="page">
        <style:tab-stops>
          <style:tab-stop style:position="1.482cm"/>
        </style:tab-stops>
      </style:paragraph-properties>
      <style:text-properties style:font-name="Nimbus Roman No9 L" fo:font-size="12pt" fo:font-weight="bold" officeooo:rsid="00229b98" officeooo:paragraph-rsid="004c4fd5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1.499cm" fo:margin-right="0cm" fo:margin-top="0.101cm" fo:margin-bottom="0.101cm" loext:contextual-spacing="false" fo:text-align="justify" style:justify-single-word="false" fo:text-indent="0cm" style:auto-text-indent="false" style:shadow="none" style:writing-mode="page">
        <style:tab-stops>
          <style:tab-stop style:position="1.482cm"/>
        </style:tab-stops>
      </style:paragraph-properties>
      <style:text-properties style:use-window-font-color="true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44ca86" officeooo:paragraph-rsid="004c4fd5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1" fo:font-size="12pt" fo:font-weight="bold" officeooo:rsid="001f7cfc" officeooo:paragraph-rsid="001f7cfc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4d801d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9.999cm" fo:margin-right="0cm" fo:margin-top="1.3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2d9f3b" officeooo:paragraph-rsid="002d9f3b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9.999cm" fo:margin-top="0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2d9f3b" officeooo:paragraph-rsid="002d9f3b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9.999cm" fo:margin-top="1.499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2d9f3b" officeooo:paragraph-rsid="002d9f3b" style:font-size-asian="12pt" style:font-weight-asian="normal" style:font-size-complex="12pt" style:font-weight-complex="normal"/>
    </style:style>
    <style:style style:name="T1" style:family="text">
      <style:text-properties officeooo:rsid="001babb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bd3a" style:font-weight-asian="bold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1f7cfc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24570d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393592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44ca86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4d801d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393592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44ca86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4d801d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1f7cfc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77581f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7f7735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8" style:family="text">
      <style:text-properties officeooo:rsid="001f937d"/>
    </style:style>
    <style:style style:name="T19" style:family="text">
      <style:text-properties officeooo:rsid="002d9f3b"/>
    </style:style>
    <style:style style:name="T20" style:family="text">
      <style:text-properties style:font-name="Nimbus Roman No9 L1" fo:font-weight="normal" style:font-weight-asian="normal" style:font-weight-complex="normal"/>
    </style:style>
    <style:style style:name="T21" style:family="text">
      <style:text-properties style:font-name="Nimbus Roman No9 L1" fo:font-weight="normal" officeooo:rsid="001f7cfc" style:font-weight-asian="normal" style:font-weight-complex="normal"/>
    </style:style>
    <style:style style:name="T22" style:family="text">
      <style:text-properties style:font-name="Nimbus Roman No9 L1" fo:font-weight="normal" officeooo:rsid="00470037" style:font-weight-asian="normal" style:font-weight-complex="normal"/>
    </style:style>
    <style:style style:name="T23" style:family="text">
      <style:text-properties officeooo:rsid="0044ca86"/>
    </style:style>
    <style:style style:name="T24" style:family="text">
      <style:text-properties officeooo:rsid="0016f72e"/>
    </style:style>
    <style:style style:name="T25" style:family="text">
      <style:text-properties officeooo:rsid="004c4f2f"/>
    </style:style>
    <style:style style:name="T26" style:family="text">
      <style:text-properties style:font-name="Nimbus Roman No9 L" officeooo:rsid="006d1f25"/>
    </style:style>
    <style:style style:name="T27" style:family="text">
      <style:text-properties style:font-name="Nimbus Roman No9 L" officeooo:rsid="0070c1cb"/>
    </style:style>
    <style:style style:name="T28" style:family="text">
      <style:text-properties officeooo:rsid="004c4fd5"/>
    </style:style>
    <style:style style:name="T29" style:family="text">
      <style:text-properties officeooo:rsid="004d801d"/>
    </style:style>
    <style:style style:name="T30" style:family="text">
      <style:text-properties officeooo:rsid="0038bfce"/>
    </style:style>
    <style:style style:name="T31" style:family="text">
      <style:text-properties officeooo:rsid="00660add"/>
    </style:style>
    <style:style style:name="T32" style:family="text">
      <style:text-properties officeooo:rsid="003d4fa4"/>
    </style:style>
    <style:style style:name="T33" style:family="text">
      <style:text-properties officeooo:rsid="0042ddad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TO DE RESOLUÇÃO Nº <text:span text:style-name="T29">6</text:span>/201<text:span text:style-name="T18">9</text:span></text:p>
      <text:p text:style-name="P25"><text:span text:style-name="T23">Dá nova redação ao Art. 6º da Resolução nº 8, de 11 de dezembro de 2009, que instituiu o Regimento Interno da Câmara Municipal</text:span>.</text:p>
      <text:p text:style-name="P26">_________________, PRESIDENTE DA CÂMARA MUNICIPAL DE NOVO HAMBURGO, faço saber que esta aprovou e eu promulgo a seguinte</text:p>
      <text:p text:style-name="P8">RESOLUÇÃO</text:p>
      <text:p text:style-name="P9"><text:span text:style-name="T3">Art. </text:span><text:span text:style-name="T4">1</text:span><text:span text:style-name="T3">º</text:span> <text:span text:style-name="T9">Esta Resolução dá nova redação ao </text:span><text:span text:style-name="T10">A</text:span><text:span text:style-name="T9">rt. 6º da Resolução nº 8, de 11 de dezembro de 2009, que instituiu o Regimento Interno da Câmara Municipal</text:span><text:span text:style-name="T6">.</text:span></text:p>
      <text:p text:style-name="P11"><text:span text:style-name="T6">A</text:span><text:span text:style-name="T5">rt. 2º</text:span><text:span text:style-name="T11"> O </text:span><text:span text:style-name="T14">A</text:span><text:span text:style-name="T13">rt. 6º da Resolução nº 8, de 11 de dezembro de 2009, passa a vigorar com a seguinte redação:</text:span></text:p>
      <text:p text:style-name="P23"><text:span text:style-name="T13">“Art. 6º </text:span><text:span text:style-name="T16">A Câmara Municipal, independente de convocação, reunir-se-á em sessão legislativa ordinária, na sede do Município, de 20 de janeiro a 20 de dezembro, em dias e horários estabelecidos no Regimento Interno, </text:span><text:span text:style-name="T17">à exceção do primeiro ano da legislatura, quando a sessão legislativa ordinária iniciará em 2 de janeiro</text:span><text:span text:style-name="T16">.</text:span><text:span text:style-name="T13">” (NR)</text:span></text:p>
      <text:p text:style-name="P24">“<text:span text:style-name="T28">Parágrafo único. </text:span><text:span text:style-name="T26">No primeiro ano de cada legislatura, a Câmara Municipal reunir-se-á no dia 1</text:span><text:span text:style-name="T27">º</text:span><text:span text:style-name="T26"> de janeiro para dar posse aos Vereadores, Prefeito e Vice-Prefeito, bem como eleger a Mesa, a comissão representativa e as comissões permanentes</text:span>.” (AC)</text:p>
      <text:p text:style-name="P10"><text:span text:style-name="T7">A</text:span><text:span text:style-name="T8">rt. 3º</text:span><text:span text:style-name="T12"> </text:span><text:span text:style-name="T15">Esta Resolução entra em vigor na data da sua publicação.</text:span></text:p>
      <text:p text:style-name="P27"><text:span text:style-name="T30">GABINETE DA PRESIDÊNCIA "VICTOR HUGO KUNZ"</text:span>, aos _____ <text:span text:style-name="T31">dias do mês de ______ do ano de dois mil e dezenove.</text:span></text:p>
      <text:p text:style-name="P28">RAUL CASSEL,</text:p>
      <text:p text:style-name="P12">Presidente</text:p>
      <text:p text:style-name="P13"/>
      <text:p text:style-name="P13">Registre-se e Publique-se.</text:p>
      <text:p text:style-name="P30">BEL. DEIWID AMARAL DA LUZ,</text:p>
      <text:p text:style-name="P13">Diretor-<text:span text:style-name="T29">G</text:span>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babb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<text:span text:style-name="MT1">-</text:span>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11-26T15:49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97" meta:character-count="1712" meta:non-whitespace-character-count="14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