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20192b" officeooo:paragraph-rsid="00239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395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45a08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00df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paragraph-rsid="00200df2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14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color="#000000" style:font-name="Nimbus Roman No9 L" fo:font-size="12pt" fo:language="pt" fo:country="BR" officeooo:paragraph-rsid="00200df2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2774cb" officeooo:paragraph-rsid="00277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officeooo:paragraph-rsid="002774cb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1db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5a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a3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7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7b4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852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57923" style:language-complex="pt" style:country-complex="BR"/>
    </style:style>
    <style:style style:name="T13" style:family="text">
      <style:text-properties style:use-window-font-color="true" officeooo:rsid="0020192b" style:language-complex="pt" style:country-complex="BR"/>
    </style:style>
    <style:style style:name="T14" style:family="text">
      <style:text-properties style:use-window-font-color="true" officeooo:rsid="00128f4b" style:language-complex="pt" style:country-complex="BR"/>
    </style:style>
    <style:style style:name="T15" style:family="text">
      <style:text-properties style:use-window-font-color="true" officeooo:rsid="00071146" style:language-complex="pt" style:country-complex="BR"/>
    </style:style>
    <style:style style:name="T16" style:family="text">
      <style:text-properties style:use-window-font-color="true" officeooo:rsid="00145a08" style:language-complex="pt" style:country-complex="BR"/>
    </style:style>
    <style:style style:name="T17" style:family="text">
      <style:text-properties style:use-window-font-color="true" officeooo:rsid="00285271" style:language-complex="pt" style:country-complex="BR"/>
    </style:style>
    <style:style style:name="T18" style:family="text">
      <style:text-properties style:use-window-font-color="true" officeooo:rsid="002e1c7e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2774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071146"/>
    </style:style>
    <style:style style:name="T23" style:family="text">
      <style:text-properties officeooo:rsid="002395a0"/>
    </style:style>
    <style:style style:name="T24" style:family="text">
      <style:text-properties officeooo:rsid="0027b4c1"/>
    </style:style>
    <style:style style:name="T25" style:family="text">
      <style:text-properties officeooo:rsid="002af00d"/>
    </style:style>
    <style:style style:name="T26" style:family="text">
      <style:text-properties officeooo:rsid="002e1c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.240/</text:span>201<text:span text:style-name="T24">9</text:span></text:p>
      <text:p text:style-name="P8"/>
      <text:p text:style-name="P8"/>
      <text:p text:style-name="P8"/>
      <text:p text:style-name="P13"><text:span text:style-name="T3">V</text:span><text:span text:style-name="T2">oto de </text:span><text:span text:style-name="T3">C</text:span><text:span text:style-name="T2">ongratulações à EM</text:span><text:span text:style-name="T4">EI</text:span><text:span text:style-name="T2"> </text:span><text:span text:style-name="T7">Chap</text:span><text:span text:style-name="T11">e</text:span><text:span text:style-name="T7">uzinho Vermelho</text:span><text:span text:style-name="T2"> pela passagem do seu </text:span><text:span text:style-name="T6">2</text:span><text:span text:style-name="T10">8</text:span><text:span text:style-name="T2">º aniversário.</text:span></text:p>
      <text:p text:style-name="P14"/>
      <text:p text:style-name="P9"/>
      <text:p text:style-name="P15"/>
      <text:p text:style-name="P19"><text:span text:style-name="T2">Considerando que a Escola Municipal de E</text:span><text:span text:style-name="T4">ducação Infantil </text:span><text:span text:style-name="T7">Chap</text:span><text:span text:style-name="T11">e</text:span><text:span text:style-name="T7">uzinho Vermelho</text:span><text:span text:style-name="T4"> </text:span><text:span text:style-name="T8">comemora, no dia 9 de novembro,</text:span><text:span text:style-name="T4"> seu </text:span><text:span text:style-name="T6">2</text:span><text:span text:style-name="T10">8</text:span><text:span text:style-name="T4">º aniversário.</text:span></text:p>
      <text:p text:style-name="P22"/>
      <text:p text:style-name="P20"><text:span text:style-name="T5">E</text:span><text:span text:style-name="T2">videnciando em sua trajetória uma</text:span><text:span text:style-name="T1"> história sedimentada no conhecimento e na educação escolar como base para um futuro melhor. </text:span></text:p>
      <text:p text:style-name="P21"/>
      <text:p text:style-name="P20"><text:span text:style-name="T2">Evidenciando o trabalho da direção, professores e colaboradores, que <text:s/>dedicam-se à tarefa de educar seus alunos, motivando-os com criatividade, em busca de um melhor aprendizado, de</text:span><text:span text:style-name="T20">senvolvendo suas potencialidades e conhecimentos, fazendo do ato de educar um exercício de cidadania.</text:span></text:p>
      <text:p text:style-name="P23"/>
      <text:p text:style-name="P20">Considerando enfim, <text:span text:style-name="T22">que</text:span><text:span text:style-name="T2"> acompanh</text:span><text:span text:style-name="T9">amos</text:span><text:span text:style-name="T2"> seu crescimento, </text:span>trabalhando em<text:span text:style-name="T21"> prol da construção de uma educação para todos, repartindo conhecimentos, vivências e experiências.</text:span></text:p>
      <text:p text:style-name="P16"/>
      <text:p text:style-name="P18"><text:span text:style-name="T23">Dessa forma, requer-se que seja <text:s/>consignado em Ata Voto de Congratulações </text:span><text:span text:style-name="T12">à EM</text:span><text:span text:style-name="T15">EI</text:span><text:span text:style-name="T12"> </text:span><text:span text:style-name="T16">Chap</text:span><text:span text:style-name="T17">e</text:span><text:span text:style-name="T16">uzinho Vermelho</text:span><text:span text:style-name="T13">, e seja oficiado </text:span><text:span text:style-name="T18">à</text:span><text:span text:style-name="T13"> homenagead</text:span><text:span text:style-name="T18">a</text:span><text:span text:style-name="T13"> com as congratulações em nome desta Casa Legislativa.</text:span></text:p>
      <text:p text:style-name="P17"/>
      <text:list xml:id="list9192369728956062149" text:style-name="L1">
        <text:list-header>
          <text:p text:style-name="P26"><text:s text:c="28"/>Novo Hamburgo, <text:span text:style-name="T26">24 de outubro de 2019</text:span>.</text:p>
          <text:p text:style-name="P26"/>
        </text:list-header>
      </text:list>
      <text:p text:style-name="P10"/>
      <text:p text:style-name="P10">Vereador <text:span text:style-name="T22">Enio Brizola</text:span></text:p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Obs.: Redação conforme original do autor.</text:p>
      <text:p text:style-name="P25">/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22T08:26: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525" meta:non-whitespace-character-count="12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