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2" svg:font-family="'DejaVu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6691c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f100e" officeooo:paragraph-rsid="004f1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0513" officeooo:paragraph-rsid="004f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6691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b9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687cd2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2ac31" officeooo:paragraph-rsid="006691c5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6691c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2ba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officeooo:rsid="002395a0" style:language-complex="pt" style:country-complex="BR"/>
    </style:style>
    <style:style style:name="T9" style:family="text">
      <style:text-properties style:use-window-font-color="true" officeooo:rsid="0020192b" style:language-complex="pt" style:country-complex="BR"/>
    </style:style>
    <style:style style:name="T10" style:family="text">
      <style:text-properties style:use-window-font-color="true" officeooo:rsid="00128f4b" style:language-complex="pt" style:country-complex="BR"/>
    </style:style>
    <style:style style:name="T11" style:family="text">
      <style:text-properties style:use-window-font-color="true" officeooo:rsid="006691c5" style:language-complex="pt" style:country-complex="BR"/>
    </style:style>
    <style:style style:name="T12" style:family="text">
      <style:text-properties style:use-window-font-color="true" officeooo:rsid="0045ac3f" style:font-name-asian="Calibri" style:font-name-complex="Arial" style:language-complex="pt" style:country-complex="BR"/>
    </style:style>
    <style:style style:name="T13" style:family="text">
      <style:text-properties style:use-window-font-color="true" officeooo:rsid="004c4d41" style:font-name-asian="Calibri" style:font-name-complex="Arial" style:language-complex="pt" style:country-complex="BR"/>
    </style:style>
    <style:style style:name="T14" style:family="text">
      <style:text-properties officeooo:rsid="002ddc62"/>
    </style:style>
    <style:style style:name="T15" style:family="text">
      <style:text-properties officeooo:rsid="003f3024"/>
    </style:style>
    <style:style style:name="T16" style:family="text">
      <style:text-properties officeooo:rsid="001c7100" style:font-size-asian="10.5pt"/>
    </style:style>
    <style:style style:name="T17" style:family="text">
      <style:text-properties officeooo:rsid="002af00d" style:font-size-asian="10.5pt"/>
    </style:style>
    <style:style style:name="T18" style:family="text">
      <style:text-properties officeooo:rsid="006bc5cf" style:font-size-asian="10.5pt"/>
    </style:style>
    <style:style style:name="T19" style:family="text">
      <style:text-properties officeooo:rsid="0061b228"/>
    </style:style>
    <style:style style:name="T20" style:family="text">
      <style:text-properties officeooo:rsid="0062ba0c"/>
    </style:style>
    <style:style style:name="T21" style:family="text">
      <style:text-properties officeooo:rsid="006a7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.242</text:span>/<text:span text:style-name="T14">2019</text:span></text:p>
      <text:p text:style-name="P18"><text:span text:style-name="T4">V</text:span><text:span text:style-name="T3">oto de </text:span><text:span text:style-name="T4">C</text:span><text:span text:style-name="T3">ongratulações </text:span><text:span text:style-name="T5">ao Jornal </text:span><text:span text:style-name="T6">Toda Hora</text:span><text:span text:style-name="T5"> pela passagem dos seus </text:span><text:span text:style-name="T7">10</text:span><text:span text:style-name="T5"> anos.</text:span></text:p>
      <text:p text:style-name="P14">Considerando <text:span text:style-name="T15">que o Jornal Toda Hora comemora na data de 20 de novembro seu 10º aniversário de fundação, destacando-se entre os veículos de comunicação do Município.</text:span></text:p>
      <text:p text:style-name="P15">Reconhecemos o empenho, trabalho e esforço de sua direção e dos profissionais responsáveis em divulgar a informação com credibilidade e respeito aos seus leitores. </text:p>
      <text:p text:style-name="P16">Utilizar-se das ferramentas corretas para alicerçar o sucesso destes <text:span text:style-name="T20">10</text:span> anos de fundação do Jornal Toda Hora exige dedicação e comprometimento.</text:p>
      <text:p text:style-name="P17"/>
      <text:p text:style-name="P19"><text:span text:style-name="T8">Dessa forma, requer-se que seja <text:s/>consignado em Ata Voto de Congratulações </text:span><text:span text:style-name="T11">ao </text:span><text:span text:style-name="T12">Jornal </text:span><text:span text:style-name="T13">Toda Hora</text:span><text:span text:style-name="T9">, e seja oficiado </text:span><text:span text:style-name="T10">ao</text:span><text:span text:style-name="T9"> homenagead</text:span><text:span text:style-name="T10">o</text:span><text:span text:style-name="T9"> com as congratulações em nome desta Casa Legislativa.</text:span></text:p>
      <text:list xml:id="list3196129558335348603" text:style-name="L1">
        <text:list-header>
          <text:p text:style-name="P20"/>
          <text:p text:style-name="P21"><text:span text:style-name="T16">Novo Hamburgo, </text:span><text:span text:style-name="T18">24</text:span><text:span text:style-name="T17"> de outubro de 2019</text:span><text:span text:style-name="T16">.</text:span></text:p>
        </text:list-header>
      </text:list>
      <text:list xml:id="list7757813735455952609" text:style-name="L2">
        <text:list-header>
          <text:p text:style-name="P22"/>
        </text:list-header>
      </text:list>
      <text:p text:style-name="P10"/>
      <text:p text:style-name="P9">Vereador <text:span text:style-name="T19">Enio Brizola</text:span> </text:p>
      <text:p text:style-name="P10"/>
      <text:p text:style-name="P10"/>
      <text:p text:style-name="P11"/>
      <text:p text:style-name="P11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2" svg:font-family="'DejaVu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44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