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679c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6d672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679c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55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d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ab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d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6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13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4d524a"/>
    </style:style>
    <style:style style:name="T18" style:family="text">
      <style:text-properties officeooo:rsid="006e64c5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6fb2c7" style:font-size-asian="12pt" style:font-weight-asian="normal" style:font-size-complex="12pt" style:font-weight-complex="normal"/>
    </style:style>
    <style:style style:name="T22" style:family="text">
      <style:text-properties officeooo:rsid="007cff0a"/>
    </style:style>
    <style:style style:name="T23" style:family="text">
      <style:text-properties style:font-name="Nimbus Roman No9 L" fo:font-size="12pt" officeooo:rsid="008555e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7bd39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officeooo:rsid="006fb2c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officeooo:rsid="004ab7c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officeooo:rsid="0060d44e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officeooo:rsid="00516db6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af00d" style:font-size-asian="10.5pt" style:font-weight-asian="normal" style:font-size-complex="12pt" style:font-weight-complex="normal"/>
    </style:style>
    <style:style style:name="T32" style:family="text">
      <style:text-properties officeooo:rsid="008815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8">º 4.392/</text:span>201<text:span text:style-name="T17">9</text:span></text:p>
      <text:p text:style-name="P17"><text:span text:style-name="T19">Operação tapa-buracos </text:span><text:span text:style-name="T20">na </text:span><text:span text:style-name="T24">Rua San Marino</text:span><text:span text:style-name="T25">, </text:span><text:span text:style-name="T26">na </text:span><text:span text:style-name="T25">esquina com </text:span><text:span text:style-name="T27">a Rua </text:span><text:span text:style-name="T23">Capitão Montanha</text:span><text:span text:style-name="T25">, no Bairro</text:span><text:span text:style-name="T28"> </text:span><text:span text:style-name="T29">Operário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2">Operação tapa-buracos </text:span><text:span text:style-name="T3">na </text:span><text:span text:style-name="T8">Rua San Marino</text:span><text:span text:style-name="T9">, </text:span><text:span text:style-name="T10">na </text:span><text:span text:style-name="T9">esquina com </text:span><text:span text:style-name="T11">a Rua </text:span><text:span text:style-name="T7">Capitão Montanha</text:span><text:span text:style-name="T9">, no Bairro</text:span><text:span text:style-name="T12"> </text:span><text:span text:style-name="T13">Operári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32">24</text:span><text:span text:style-name="T31"> de outubro de 2019</text:span><text:span text:style-name="T30">.</text:span></text:p>
      <text:p text:style-name="P10"/>
      <text:p text:style-name="P11">Vereador <text:span text:style-name="T15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36:00.802415801</meta:print-date>
    <meta:document-statistic meta:table-count="0" meta:image-count="1" meta:object-count="0" meta:page-count="1" meta:paragraph-count="14" meta:word-count="166" meta:character-count="1001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