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d801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9.999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bold" officeooo:rsid="001f7cfc" officeooo:paragraph-rsid="001f7cfc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50ca9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rsid="00229b98" officeooo:paragraph-rsid="0050ca9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50ca9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d801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1.3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d3a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f7cf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4570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39359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44ca8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4d801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0ca9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93592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44ca8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4d801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bold" officeooo:rsid="0044ca86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f7cfc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77581f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7f7735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4c0b4e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03157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0ca9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554c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4ee3a3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4ee3a3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4c0b4e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4dabd7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c0b4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ee3a3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ee3a3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c0b4e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dabd7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33" style:family="text">
      <style:text-properties officeooo:rsid="001f937d"/>
    </style:style>
    <style:style style:name="T34" style:family="text">
      <style:text-properties officeooo:rsid="0044ca86"/>
    </style:style>
    <style:style style:name="T35" style:family="text">
      <style:text-properties style:font-name="Nimbus Roman No9 L" officeooo:rsid="006d1f25"/>
    </style:style>
    <style:style style:name="T36" style:family="text">
      <style:text-properties style:font-name="Nimbus Roman No9 L" officeooo:rsid="0070c1cb"/>
    </style:style>
    <style:style style:name="T37" style:family="text">
      <style:text-properties officeooo:rsid="004c4fd5"/>
    </style:style>
    <style:style style:name="T38" style:family="text">
      <style:text-properties officeooo:rsid="004d801d"/>
    </style:style>
    <style:style style:name="T39" style:family="text">
      <style:text-properties officeooo:rsid="0038bfce"/>
    </style:style>
    <style:style style:name="T40" style:family="text">
      <style:text-properties officeooo:rsid="00660add"/>
    </style:style>
    <style:style style:name="T41" style:family="text">
      <style:text-properties officeooo:rsid="004f5c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RESOLUÇÃO Nº <text:span text:style-name="T41">7</text:span>/201<text:span text:style-name="T33">9</text:span></text:p>
      <text:p text:style-name="P14"><text:span text:style-name="T34">Denomina “Salão do Sapateiro – Orlando Müller” o Restaurante da Câmara Municipal e Revoga a Resolução nº 09/9L/83</text:span>.</text:p>
      <text:p text:style-name="P9">_________________, PRESIDENTE DA CÂMARA MUNICIPAL DE NOVO HAMBURGO, faço saber que esta aprovou e eu promulgo a seguinte</text:p>
      <text:p text:style-name="P8">RESOLUÇÃO</text:p>
      <text:p text:style-name="P15"><text:span text:style-name="T3">Art. </text:span><text:span text:style-name="T4">1</text:span><text:span text:style-name="T3">º</text:span> <text:span text:style-name="T28">É denominad</text:span><text:span text:style-name="T29">o</text:span><text:span text:style-name="T28"> </text:span><text:span text:style-name="T9">“Salão do Sapateiro – Orlando Müller” o Restaurante da Câmara Municipal.</text:span></text:p>
      <text:p text:style-name="P16"><text:span text:style-name="T6">A</text:span><text:span text:style-name="T5">rt. 2º</text:span><text:span text:style-name="T12"> </text:span><text:span text:style-name="T20">Deverá ser afixado </text:span><text:span text:style-name="T22">no</text:span><text:span text:style-name="T21"> </text:span><text:span text:style-name="T22">restaurante da</text:span><text:span text:style-name="T21"> Câmara </text:span><text:span text:style-name="T22">Municipal</text:span><text:span text:style-name="T20"> um quadro que reproduza o texto desta Resolução, devidamente assinada.</text:span></text:p>
      <text:p text:style-name="P17"><text:span text:style-name="T7">A</text:span><text:span text:style-name="T8">rt. 3º</text:span><text:span text:style-name="T13"> </text:span><text:span text:style-name="T23">A Resolução nº </text:span><text:span text:style-name="T22">09/9L/83</text:span><text:span text:style-name="T23">, de </text:span><text:span text:style-name="T22">25</text:span><text:span text:style-name="T23"> de </text:span><text:span text:style-name="T22">novembro</text:span><text:span text:style-name="T23"> de </text:span><text:span text:style-name="T22">1983</text:span><text:span text:style-name="T23">, que </text:span><text:span text:style-name="T22">D</text:span><text:span text:style-name="T20">enomina </text:span><text:span text:style-name="T14">“Salão do Sapateiro” o Restaurante da Câmara Municipal</text:span><text:span text:style-name="T23">, fica revogada.</text:span></text:p>
      <text:p text:style-name="P17"><text:span text:style-name="T7">A</text:span><text:span text:style-name="T8">rt. </text:span><text:span text:style-name="T11">4</text:span><text:span text:style-name="T8">º </text:span><text:span text:style-name="T17">Esta Resolução entra em vigor na data da sua publicação.</text:span></text:p>
      <text:p text:style-name="P10"><text:span text:style-name="T39">GABINETE DA PRESIDÊNCIA "VICTOR HUGO KUNZ"</text:span>, aos _____ <text:span text:style-name="T40">dias do mês de ______ do ano de dois mil e dezenove.</text:span></text:p>
      <text:p text:style-name="P10"/>
      <text:p text:style-name="P20">RAUL CASSEL,</text:p>
      <text:p text:style-name="P11">Presidente</text:p>
      <text:p text:style-name="P11"/>
      <text:p text:style-name="P12"/>
      <text:p text:style-name="P12">Registre-se e Publique-se.</text:p>
      <text:p text:style-name="P13">BEL. DEIWID AMARAL DA LUZ,</text:p>
      <text:p text:style-name="P12">Diretor-<text:span text:style-name="T38">G</text:span>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9" meta:character-count="1242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