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0508f" style:font-size-asian="12pt" style:font-name-complex="Arial1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0508f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40508f" style:font-size-asian="12pt" style:font-name-complex="Arial1" style:font-size-complex="12pt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372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40508f" style:font-name-complex="Arial1"/>
    </style:style>
    <style:style style:name="T7" style:family="text">
      <style:text-properties officeooo:rsid="0002249d"/>
    </style:style>
    <style:style style:name="T8" style:family="text">
      <style:text-properties style:use-window-font-color="true" fo:language="pt" fo:country="BR" fo:font-weight="normal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77d1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d74c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1ba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874f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2249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1c2e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2bb39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f1aae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40508f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officeooo:rsid="003f1aae"/>
    </style:style>
    <style:style style:name="T20" style:family="text">
      <style:text-properties officeooo:rsid="0040508f"/>
    </style:style>
    <style:style style:name="T21" style:family="text">
      <style:text-properties officeooo:rsid="0043726e"/>
    </style:style>
    <style:style style:name="T22" style:family="text">
      <style:text-properties officeooo:rsid="000d32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1">1.243</text:span>/201<text:span text:style-name="T19">9</text:span></text:p>
      <text:p text:style-name="P8"/>
      <text:p text:style-name="P9"/>
      <text:p text:style-name="P12"/>
      <text:p text:style-name="P22">Voto de Congratulações <text:span text:style-name="T9">ao</text:span><text:span text:style-name="T10"> </text:span><text:span text:style-name="T11">Restaurante Olé Armazém Mexicano</text:span><text:span text:style-name="T13"> pela</text:span><text:span text:style-name="T8"> passagem de </text:span><text:span text:style-name="T15">seus </text:span><text:span text:style-name="T18">1</text:span><text:span text:style-name="T17">1</text:span><text:span text:style-name="T16"> </text:span><text:span text:style-name="T15">anos de fundação.</text:span></text:p>
      <text:p text:style-name="P15"/>
      <text:p text:style-name="P15"/>
      <text:p text:style-name="P15"/>
      <text:p text:style-name="P20">Considerando que <text:span text:style-name="T9">ao</text:span><text:span text:style-name="T10"> </text:span><text:span text:style-name="T11">Olé Armazém Mexicano</text:span><text:span text:style-name="T7">, em 04 de novembro do ano corrente, está completando 11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<text:span text:style-name="T20">iante disso</text:span>, requer-se que seja consignado em Ata Voto de Congratulações <text:span text:style-name="T9">ao</text:span><text:span text:style-name="T10"> </text:span><text:span text:style-name="T18">restaurante Olé Armazém Mexicano</text:span><text:span text:style-name="T12">,</text:span><text:span text:style-name="T13"> pela</text:span><text:span text:style-name="T14"> passagem de </text:span><text:span text:style-name="T15">seus </text:span><text:span text:style-name="T18">1</text:span><text:span text:style-name="T17">1</text:span><text:span text:style-name="T16"> </text:span><text:span text:style-name="T15">anos de fundação</text:span><text:span text:style-name="T7"> </text:span>e seja oficiado <text:span text:style-name="T21">ao</text:span> homenagead<text:span text:style-name="T21">o</text:span>, com as congratul<text:span text:style-name="T19">a</text:span>ções em nome desta Casa Legislativa.</text:p>
      <text:p text:style-name="P17"/>
      <text:p text:style-name="P17">Novo Hamburgo, <text:span text:style-name="T20">24 de outubro de 2019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6">Gabriel Chassot</text:span><text:span text:style-name="T5"> </text:span></text:p>
      <text:p text:style-name="P14"/>
      <text:p text:style-name="P13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/>
      <text:p text:style-name="P23"/>
      <text:p text:style-name="P23">Obs.: Redação conforme o original do autor.</text:p>
      <text:p text:style-name="P23"><text:span text:style-name="T2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24T14:26:27.864700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6" meta:character-count="1157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