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3e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3e8c" officeooo:paragraph-rsid="00283e8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3e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83e8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2c4e3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use-window-font-color="true" style:font-name="Nimbus Roman No9 L1" fo:letter-spacing="normal" fo:language="pt" fo:country="BR" fo:font-style="normal" officeooo:rsid="00283e8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style:use-window-font-color="true" style:font-name="Nimbus Roman No9 L1" fo:letter-spacing="normal" fo:language="pt" fo:country="BR" fo:font-style="normal" officeooo:rsid="001a7b0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" style:family="text">
      <style:text-properties fo:font-variant="normal" fo:text-transform="none" style:use-window-font-color="true" style:font-name="Nimbus Roman No9 L1" fo:letter-spacing="normal" fo:language="pt" fo:country="BR" fo:font-style="normal" officeooo:rsid="0027920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fo:font-variant="normal" fo:text-transform="none" style:use-window-font-color="true" style:font-name="Nimbus Roman No9 L1" fo:letter-spacing="normal" fo:language="pt" fo:country="BR" fo:font-style="normal" officeooo:rsid="00293fd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officeooo:rsid="000d545c"/>
    </style:style>
    <style:style style:name="T9" style:family="text">
      <style:text-properties officeooo:rsid="001fb04b"/>
    </style:style>
    <style:style style:name="T10" style:family="text">
      <style:text-properties officeooo:rsid="003139e1"/>
    </style:style>
    <style:style style:name="T11" style:family="text">
      <style:text-properties officeooo:rsid="00283e8c"/>
    </style:style>
    <style:style style:name="T12" style:family="text">
      <style:text-properties style:font-name="Nimbus Roman No9 L1" fo:font-size="12pt" fo:font-style="normal" fo:font-weight="normal" officeooo:rsid="002c4e3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1" fo:font-size="12pt" fo:font-style="normal" fo:font-weight="normal" officeooo:rsid="00283e8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1" fo:font-size="12pt" fo:font-style="normal" fo:font-weight="normal" officeooo:rsid="002792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1" fo:font-style="normal" style:font-style-asian="normal" style:font-style-complex="normal"/>
    </style:style>
    <style:style style:name="T16" style:family="text">
      <style:text-properties officeooo:rsid="002a6166"/>
    </style:style>
    <style:style style:name="T17" style:family="text">
      <style:text-properties officeooo:rsid="002b21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4.397</text:span>/201<text:span text:style-name="T9">9</text:span></text:p>
      <text:p text:style-name="P14"><text:span text:style-name="T12">Capina e roçada </text:span><text:span text:style-name="T13">em toda extensão da Rua </text:span><text:span text:style-name="Emphasis"><text:span text:style-name="T15">Engenheiro Jorge Schury</text:span></text:span><text:span text:style-name="T12">, </text:span><text:span text:style-name="T14">no</text:span><text:span text:style-name="T12"> Bairro </text:span><text:span text:style-name="T13">São José</text:span><text:span text:style-name="T12">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Capina e roçada </text:span><text:span text:style-name="T4">em toda extensão da Rua </text:span><text:span text:style-name="Emphasis"><text:span text:style-name="T5">Engenheiro Jorge Schury</text:span></text:span><text:span text:style-name="T3">, </text:span><text:span text:style-name="T6">no</text:span><text:span text:style-name="T3"> Bairro </text:span><text:span text:style-name="T4">São José</text:span><text:span text:style-name="T3">.</text:span></text:p>
      <text:p text:style-name="P10"><text:span text:style-name="T3">P</text:span><text:span text:style-name="T2">rotocolo: </text:span><text:span text:style-name="T7">669584.</text:span></text:p>
      <text:p text:style-name="P12"><text:tab/><text:tab/>Novo Hamburgo, <text:span text:style-name="T11">24 de outubro</text:span> de 201<text:span text:style-name="T9">9</text:span>.</text:p>
      <text:p text:style-name="P7"/>
      <text:p text:style-name="P13"/>
      <text:p text:style-name="P9"/>
      <text:p text:style-name="P9">Vereador <text:span text:style-name="T11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43" meta:character-count="869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