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510ce4" officeooo:paragraph-rsid="005452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612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5288a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2d2daac" officeooo:paragraph-rsid="0054526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545263" officeooo:paragraph-rsid="00528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54526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c7ed"/>
    </style:style>
    <style:style style:name="T5" style:family="text">
      <style:text-properties officeooo:rsid="004c3d5d"/>
    </style:style>
    <style:style style:name="T6" style:family="text">
      <style:text-properties officeooo:rsid="00510ce4"/>
    </style:style>
    <style:style style:name="T7" style:family="text">
      <style:text-properties style:font-name-complex="Arial"/>
    </style:style>
    <style:style style:name="T8" style:family="text">
      <style:text-properties officeooo:rsid="01237c4e" style:font-name-complex="Arial"/>
    </style:style>
    <style:style style:name="T9" style:family="text">
      <style:text-properties officeooo:rsid="00545263" style:font-name-complex="Arial"/>
    </style:style>
    <style:style style:name="T10" style:family="text">
      <style:text-properties officeooo:rsid="02a465a4" style:font-name-complex="Arial"/>
    </style:style>
    <style:style style:name="T11" style:family="text">
      <style:text-properties officeooo:rsid="00545263"/>
    </style:style>
    <style:style style:name="T12" style:family="text">
      <style:text-properties officeooo:rsid="00562d50"/>
    </style:style>
    <style:style style:name="T13" style:family="text">
      <style:text-properties officeooo:rsid="0057bd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4.399</text:span>/201<text:span text:style-name="T3">9</text:span></text:p>
      <text:p text:style-name="P9"><text:span text:style-name="T12">Roçada</text:span> <text:span text:style-name="T4">e</text:span> limpeza <text:span text:style-name="T5">na Rua Caçapava do Sul, em toda a sua extensão, </text:span>no <text:span text:style-name="T11">B</text:span>airro <text:span text:style-name="T6">Boa Vista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1">Roçada e limpeza na Rua Caçapava do Sul, em toda a sua extensão, no Bairro </text:span>Boa Vista<text:span text:style-name="T3">.</text:span></text:p>
      <text:p text:style-name="P7">Novo Hamburgo, <text:span text:style-name="T6">24 de outubro de 2019</text:span>.</text:p>
      <text:p text:style-name="P10"><text:span text:style-name="T7">Vereador</text:span><text:span text:style-name="T8"> </text:span><text:span text:style-name="T9">Raul Cassel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10">O</text:span><text:span text:style-name="T7">bs.: Redação conforme original do autor.</text:span></text:p>
      <text:p text:style-name="P14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