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b49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9a4711" style:font-size-asian="12pt" style:font-size-complex="12pt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9b49cb" style:font-size-asian="12pt" style:font-size-complex="12pt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9cc70a" style:font-size-asian="12pt" style:font-size-complex="12pt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9b49cb" style:font-size-asian="12pt" style:font-weight-asian="normal" style:font-size-complex="12pt" style:font-weight-complex="normal"/>
    </style:style>
    <style:style style:name="T10" style:family="text">
      <style:text-properties officeooo:rsid="008a0902"/>
    </style:style>
    <style:style style:name="T11" style:family="text">
      <style:text-properties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966d5d"/>
    </style:style>
    <style:style style:name="T14" style:family="text">
      <style:text-properties officeooo:rsid="0098c0de"/>
    </style:style>
    <style:style style:name="T15" style:family="text">
      <style:text-properties officeooo:rsid="009cc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4.402</text:span>/201<text:span text:style-name="T13">9</text:span></text:p>
      <text:p text:style-name="P16"><text:span text:style-name="T5">Su</text:span><text:span text:style-name="T4">bstituição de lâmpada queimada n</text:span><text:span text:style-name="T7">o cruzamento das</text:span><text:span text:style-name="T4"> Rua</text:span><text:span text:style-name="T7">s</text:span><text:span text:style-name="T4"> </text:span><text:span text:style-name="T6">Rincão </text:span><text:span text:style-name="T7">e</text:span><text:span text:style-name="T6"> Finlândia</text:span><text:span text:style-name="T4">, no Bairro </text:span><text:span text:style-name="T6">Rincão</text:span><text:span text:style-name="T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<text:tab/><text:tab/></text:span><text:span text:style-name="T8">Substituição de lâmpada queimada na Rua </text:span><text:span text:style-name="T9">Rincão com a Rua Finlândia</text:span><text:span text:style-name="T8">, no Bairro </text:span><text:span text:style-name="T9">Rincão</text:span><text:span text:style-name="T8">.</text:span></text:p>
      <text:p text:style-name="P10"><text:tab/><text:tab/>Novo Hamburgo, <text:span text:style-name="T14">24 de outubro de 2019</text:span>.</text:p>
      <text:p text:style-name="P9"/>
      <text:p text:style-name="P15">Vereador <text:span text:style-name="T10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8"/>
      <text:p text:style-name="P18"/>
      <text:p text:style-name="P11"><text:span text:style-name="T12">O</text:span><text:span text:style-name="T11">bs.: Redação conforme original do autor.</text:span></text:p>
      <text:p text:style-name="P12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25T12:10:13.329242045</meta:print-date>
    <meta:document-statistic meta:table-count="0" meta:image-count="1" meta:object-count="0" meta:page-count="1" meta:paragraph-count="14" meta:word-count="139" meta:character-count="860" meta:non-whitespace-character-count="729"/>
    <meta:user-defined meta:name="Info 1"/>
    <meta:user-defined meta:name="Info 2"/>
    <meta:user-defined meta:name="Info 3"/>
    <meta:user-defined meta:name="Info 4"/>
  </office:meta>
</office:document-meta>
</file>