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2afa6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a9d" officeooo:paragraph-rsid="0030fc48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rsid="0031ab88" officeooo:paragraph-rsid="003ba40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ba40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8da9d"/>
    </style:style>
    <style:style style:name="T7" style:family="text">
      <style:text-properties officeooo:rsid="003ba407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7">INDICAÇÃO</text:span> Nº <text:span text:style-name="T7">4.403</text:span>/201<text:span text:style-name="T3">9</text:span></text:p>
      <text:p text:style-name="P12">Indicação de implementação de casa de acolhimento às mulheres vítimas de violência. <text:s/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8"><text:tab/><text:tab/>Indicação de implementação de casa de acolhimento às mulheres vítimas de violência. </text:span></text:p>
      <text:p text:style-name="P15"><text:span text:style-name="T6">O Conselho Municipal dos Direitos da Mulher – COMDIM, por meio de ofício nº 013/2019 em 09/09/2019 solicitou informações a respeito da casa de acolhimento às mulheres vítimas de violência, no entanto, até o presente o COMDIM não teve nenhum retorno acerca de sua solicitação. </text:span></text:p>
      <text:p text:style-name="P11"/>
      <text:p text:style-name="P9"/>
      <text:p text:style-name="P10">Novo Hamburgo, <text:span text:style-name="T6">24 de outubr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6-03T15:18:26.018278779</meta:print-date>
    <meta:document-statistic meta:table-count="0" meta:image-count="1" meta:object-count="0" meta:page-count="1" meta:paragraph-count="15" meta:word-count="178" meta:character-count="1118" meta:non-whitespace-character-count="9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